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vlietbrink 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1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diverse malen in de periode vanaf 25 april 2022 tot en met 3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8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6</meta:user-defined>
    <meta:user-defined meta:name="DCTERMS.abstract">het plaatsen van een mobiele kraan diverse malen in de periode vanaf 25 april 2022 tot en met 30 mei 2022</meta:user-defined>
    <dc:language>nl</dc:language>
    <meta:user-defined meta:name="OVERHEIDop.locatietype/OVERHEIDop.gebiedsmarkering">Punt</meta:user-defined>
    <meta:user-defined meta:name="DC.title">Besluit/beoordeling (Woerden, Molenvlietbrink 159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5</meta:user-defined>
    <meta:user-defined meta:name="OVERHEIDop.GmbID/DC.identifier">gmb-2022-173185</meta:user-defined>
    <meta:user-defined meta:name="OVERHEIDop.versieInformatie"/>
  </office:meta>
</office:document-meta>
</file>