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un-Bike-Run op 1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5</meta:user-defined>
    <meta:user-defined meta:name="DCTERMS.abstract">het organiseren van Run-Bike-Run op 1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29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3</meta:user-defined>
    <meta:user-defined meta:name="OVERHEIDop.GmbID/DC.identifier">gmb-2022-173183</meta:user-defined>
    <meta:user-defined meta:name="OVERHEIDop.versieInformatie"/>
  </office:meta>
</office:document-meta>
</file>