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. Ontvangstdatum: 11 april 20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pril 2022 is een melding ontvangen waarvoor geen vergunningsplicht geldt voor de locatieVaartweg 55 's Gravenmoer. De melding is geregistreerd onder zaaknummer 2022-006405. De melding betreft:</text:p>
            <text:list text:style-name="id1-3-2-1-1-2">
              <text:list-item text:style-override="id1-3-2-1-1-2-1">
                <text:number>•</text:number>
                <text:p text:style-name="al">verwijderen van asbesthoudende golfplaten van jachthut en maaiveld</text:p>
              </text:list-item>
            </text:list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73180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180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180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aartweg 55 's Gravenmoer</meta:user-defined>
    <dc:language>nl</dc:language>
    <meta:user-defined meta:name="OVERHEIDop.locatietype/OVERHEIDop.gebiedsmarkering">Punt</meta:user-defined>
    <meta:user-defined meta:name="DC.title">Ontvangst melding. Ontvangstdatum: 11 april 2022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3180</meta:user-defined>
    <meta:user-defined meta:name="OVERHEIDop.GmbID/DC.identifier">gmb-2022-173180</meta:user-defined>
    <meta:user-defined meta:name="OVERHEIDop.versieInformatie"/>
  </office:meta>
</office:document-meta>
</file>