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3 januar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Dienstverlening | Aangepaste openingstijden gemeentehuizen vanaf eind januari </text:p>
            <text:p text:style-name="al">Vanaf 24 januari tot en met 11 februari is het gemeentehuis in Winsum gesloten voor publiek, met uitzondering van huwelijken en afspraken voor geregistreerd partnerschap. Tijdens deze drie weken vindt de verbouwing van de ontvangstruimte en balies in het gemeentehuis plaats. Vanaf medio 2021 kunt u in het gemeentehuis ook uw inkomenszaken regelen. Om u nog beter van dienst te kunnen zijn, richten wij straks extra balies in. </text:p>
            <text:p text:style-name="al">Het gemeentehuis in Uithuizen is in deze periode iedere werkdag open, met ook een openstelling op woensdagavond.</text:p>
            <text:p text:style-name="al"> - Ma, di en do van 08.30 tot 16.30 uur </text:p>
            <text:p text:style-name="al">- Wo van 08.30 tot 16.30 uur en van 17.30 tot 20.00 uur </text:p>
            <text:p text:style-name="al">- Vrij van 08.30 tot 12.30 uur </text:p>
            <text:p text:style-name="al">Online regelen</text:p>
            <text:p text:style-name="al"> Langskomen? Maak dan altijd eerst een afspraak. Dit kan via de website: <text:a xlink:href="https://hethogeland.nl/afspraakmaken#select/" xlink:type="simple">www.hethogeland.nl/afspraak</text:a>. Bellen kan natuurlijk ook: 088-345 88 88. Wist u dat u steeds meer zaken online kunt regelen, zoals het verlengen van uw rijbewijs? Uittreksels en verklaringen vraagt u ook eenvoudig aan via de website. Kies een onderwerp op de homepage of gebruik de zoekfunctie op <text:a xlink:href="https://hethogeland.nl/" xlink:type="simple">www.hethogeland.nl.</text:a></text:p>
            <text:p text:style-name="tussenkopcur">Extra Raadsvergadering </text:p>
            <text:p text:style-name="al">Op verzoek van alle fracties is er donderdag 13 januari om 19.00 uur een extra raadsvergadering over twee onderwerpen: - het naar boven bijstellen van de gaswinning - de SNN subsidie en gang van zaken bij de aanvraag hiervan op maandag 10 januari De publieke tribune is gesloten vanwege de coronamaatregelen, maar de vergadering is uiteraard live te volgen via een livestream op <text:a xlink:href="https://raadhethogeland.nl/" xlink:type="simple">https://raadhethogeland.nl.</text:a></text:p>
            <text:p text:style-name="tussenkopcur">COVID-19 | Ontwikkelingen rondom het coronavirus </text:p>
            <text:p text:style-name="al">De meest actuele informatie vindt u op onze website: <text:a xlink:href="https://hethogeland.nl/coronavirus" xlink:type="simple">hethogeland.nl/coronavirus</text:a>. Nieuwe ontwikkelingen delen we via onze sociale mediakanalen. Volg ons op Facebook en Twitter Uiteraard kunt u de gemeente altijd bellen met vragen: 088 – 345 8888.</text:p>
            <text:p text:style-name="tussenkopcur">Dienstverlening | Proef met gemeentelijk ontmoetingspunt in Bedum: komt u ook langs? </text:p>
            <text:p text:style-name="al">In december zijn we een proef gestart met een gemeentelijk ontmoetingspunt in Bedum. U kunt daar terecht voor vragen, het doorgeven van een klacht of melding of het maken van een digitale afspraak met de gemeente. Voor het aanvragen of ophalen van paspoorten of rijbewijzen kunt u op afspraak terecht in de gemeentehuizen in Winsum en Uithuizen. Met deze proef willen we inzicht krijgen in de behoeften en wensen van inwoners over het contact met de gemeente. Het ontmoetingspunt is tot en met 23 februari 2022 iedere woensdagmiddag van 12.00 tot 16.00 uur geopend. Locatie: De Meenschaar, Kapelstraat 9 in Bedum. Wij ontmoeten u daar graag!</text:p>
            <text:p text:style-name="tussenkopcur">Wel of geen extra gemeentelijke ontmoetingspunten in Het Hogeland? | Doe mee aan onze peiling op stemvanonshogeland.nl </text:p>
            <text:p text:style-name="al">Voor het regelen van een paspoort, rijbewijs, inkomenszaken en vergunningen gaat u op afspraak naar het gemeentehuis in Winsum of Uithuizen. Wij zijn benieuwd hoe u aankijkt tegen extra gemeentelijke ontmoetingspunten in andere dorpen in Het Hogeland. Bijvoorbeeld voor het stellen van algemene vragen aan de gemeente, het doorgeven van een klacht of hulp bij het maken van online afspraak. Wat vindt u hiervan? </text:p>
            <text:p text:style-name="al">- Is een extra gemeentelijk ontmoetingspunt iets om de afstand tussen inwoners en de gemeente te verkleinen? </text:p>
            <text:p text:style-name="al">- Mag de gemeente extra tijd en geld investeren om te kunnen voorzien in ontmoetingspunten?</text:p>
            <text:p text:style-name="al"> - Zou u zelf gebruik maken van zo’n ontmoetingspunt? </text:p>
            <text:p text:style-name="al">Deel uw mening via onze peiling op het online platform <text:a xlink:href="https://www.stemvanonshogeland.nl/" xlink:type="simple">stemvanonshogeland.nl</text:a>. Deze peiling maakt deel uit van het vervolg op ons tevredenheidsonderzoek over service en informatievoorziening in april 2021. Met deze peiling en ook de proef met het ontmoetingspunt in Bedum, willen we meer inzicht krijgen in de behoeften en wensen van onze inwoners over het contact met de gemeente.</text:p>
            <text:p text:style-name="tussenkopcur">Mee(r)doen in Het Hogeland | Een laag inkomen? Maak gebruik van onze regelingen </text:p>
            <text:p text:style-name="al">Als u een laag inkomen hebt, dan kan het soms moeilijk zijn om aan dingen mee te doen in de samenleving. De gemeente heeft daarom verschillende Mee(r)doenregelingen. Soms in samenwerking met andere organisaties. Met deze regelingen kunt u extra vergoedingen of spullen aanvragen die u helpen om meer te kunnen doen. Op onze website vindt u een overzicht van alle regelingen: <text:a xlink:href="https://hethogeland.nl/hulp-bij-laag-inkomen" xlink:type="simple">www. hethogeland.nl/hulpbijlaaginkomen.</text:a> Ook staat hier hoe u een vergoeding kunt aanvragen.</text:p>
            <text:p text:style-name="tussenkopcur">Van het College | College stoot vastgoed af </text:p>
            <text:p text:style-name="al">Het college stemt in met de openbare verkoop van vijf panden in de gemeente Het Hogeland. Het gaat om vier voormalig basisscholen en een verenigingsgebouw. Lokale makelaars bieden de panden aan. De verkoop wordt zo snel mogelijk opgestart. Naar verwachting komen de panden in de eerste helft van 2022 op Funda. Om in de toekomst (onderhouds-) kosten te besparen, heeft de gemeente onderzoek gedaan op welke manier dat vorm kan krijgen. In het vierde kwartaal van 2020 is een lijst opgesteld met af te stoten vastgoed/locaties. Op de lijst staat ook een aantal schoollocaties. Deze zijn leeg komen te staan doordat scholen zijn samengevoegd en/of dat er nieuwbouw heeft plaats gevonden. Het gaat om de voormalige basisscholen De Solte Campe in Zoutkamp, De Akkerwinde in Ulrum, Regenboog in Leens en Roodschoul in Roodeschool. Daarnaast wordt het voormalige Verenigingsgebouw aan de Burgemeester Harteveltstraat in Ulrum te koop aangeboden. De gemeente toetst bij de verkoop van de scholen niet alleen op de hoogte van het bod maar houdt ook rekening met de ingediende plannen. De gemeente ziet graag dat er een juiste invulling wordt gegeven aan de leegstaande locaties. De kwaliteit van het ingediende plan weegt dus mee.</text:p>
            <text:p text:style-name="tussenkopcur">Glasvezel | Vragen en antwoorden </text:p>
            <text:p text:style-name="al">Een betrouwbare en snelle internetverbinding is een belangrijke voorwaarde om mee te kunnen in de samenleving van vandaag en morgen. Glasvezel biedt een kans voor inwoners en ondernemers om die verbinding te maken. Glasvezel is de beste techniek voor snel internet. Gemeente Het Hogeland wil de aanleg van glasvezel in de bebouwde kom daarom snel en soepel laten verlopen. Als u vragen heeft over glasvezel dan kunt u terecht op <text:a xlink:href="https://hethogeland.nl/glasvezel" xlink:type="simple">www.hethogeland.nl/glasvezel</text:a>. Hier vindt u een overzicht van de meest gestelde vragen en onze antwoorden.</text:p>
            <text:p text:style-name="tussenkopcur">Vertrokken onbekend waarheen </text:p>
            <text:p text:style-name="al">De gemeente moet ambtshalve uitschrijvingen uit de Basisregistratie personen bekend maken. Het gaat dan om uitschrijving van personen die uit de gemeente zijn vertrokken zonder aangifte van verhuizing te hebben gedaan. U vindt deze bekendmakingen op <text:a xlink:href="https://zoek.officielebekendmakingen.nl/resultaten?q=(c.product-area==%22officielepublicaties%22)and((((w.organisatietype==%22gemeente%22)and(dt.creator==%22Het%20Hogeland%22))))and(dt.type==%22overige%20overheidsinformatie%22)and(((w.publicatienaam==%22Tractatenblad%22))or((w.publicatienaam==%22Staatsblad%22))or((w.publicatienaam==%22Staatscourant%22))or((w.publicatienaam==%22Gemeenteblad%22))or((w.publicatienaam==%22Provinciaal%20blad%22))or((w.publicatienaam==%22Waterschapsblad%22))or((w.publicatienaam==%22Blad%20gemeenschappelijke%20regeling%22)))&amp;zv=&amp;col=AlleBekendmakingen" xlink:type="simple">hethogeland.nl/ vertrokkenonbekendwaarheen.</text:a></text:p>
            <text:p text:style-name="tussenkopcur">Afval | Gewijzigde ophaaldagen voor snoeihout en grofvuil </text:p>
            <text:p text:style-name="al">Snoeihout: eerste donderdag van de maand Takken en boomstronken kunt u laten ophalen. Dat kan in 2022 op elke eerste donderdag van de maand. Ophalen gaat op afspraak en tegen betaling. Wilt u uw snoeihout laten ophalen? Meld dat dan aan vóór dinsdag 12.00 uur, in de eerste week van de maand. Grofvuil: tweede donderdag van de maand Afval dat te groot is voor de vuilniszak of afvalbak noemen we grofvuil. In 2022 kunt u dat elke tweede donderdag van de maand laten ophalen. Ook dit is op afspraak en tegen betaling. Meld uw grofvuil aan vóór dinsdag 12.00 uur, in de tweede week van de maand. Wat mag ik aanbieden? Per ophaalronde mag u maximaal 2 kubieke meter snoeihout of grofvuil aanmelden. Boomstronken en takken mogen maximaal 150 cm lang en 25 cm dik zijn. Bundel het snoeihout of grofvuil zoveel mogelijk. De kosten bedragen 45,81 euro voor een kuub grof vuil of snoeihout. Bij een hoeveelheid tussen een en twee kuub betaalt u 81,44 euro. Hoe bied ik het aan? Zet het snoeihout of grofvuil op de ophaaldag voor 7.30 uur aan de weg voor uw huis. Kies een plek waar een vrachtwagen naast kan staan.</text:p>
            <text:p text:style-name="tussenkopcur">Werk aan de weg </text:p>
            <text:p text:style-name="al">Bedum | In de nieuwe straten Smient, Rietgans, Meerkoet, Poelsnip en Kuifeend werken we aan de inrichting. De werkzaamheden duren van 27 september 2021 tot eind januari 2022. Op sommige momenten zijn de straten gestremd. De woningen blijven altijd bereikbaar voor de hulpdiensten. Aanwonenden hebben een brief met informatie gekregen. | We werken aan de riolering in de Margrietlaan, Beatrixlaan en Irenelaan in Bedum. De wegen zijn afgesloten tot 22 mei 2022. Bestemmingsverkeer kan via de Parallelweg. Leens | Tot en met 19 maart 2022 is de Hoofdstraat vanaf huisnummer 3 tot en met huisnummer 31 afgesloten voor alle verkeer. Ook de Wierde tussen huisnummer 19 en huisnummer 29 is in deze periode afgesloten voor alle verkeer. De doorgaande route krijgt een nieuwe inrichting. Borden geven aan waar u langs kunt. Bedrijven en winkels zijn gewoon bereikbaar. Warffum | Aan de Oostervalge N363 bij afslag Dr. R. Rijkensstraat tot voorbij afslag Westerhornsterweg werken we vanaf 27 september 2021 aan kabels en leidingen. Dit duurt tot ongeveer eind januari 2022. Woningen en bedrijven blijven bereikbaar. Bekijk de afsluiting op de kaart. Provinciale wegen | Kijk op groningenbereikbaar. nl (website van provincie Groningen) voor werkzaamheden over provinciale wegen zoals de N361 en de N363. Waterwegen, dijken en bruggen | Kijk op de website van Waterschap Noorderzijlve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31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nieuws 13 januari 2022</meta:user-defined>
    <meta:user-defined meta:name="DCTERMS.W3CDTF/DCTERMS.available">2022-01-14</meta:user-defined>
    <meta:user-defined meta:name="DCTERMS.W3CDTF/OVERHEIDop.jaargang">2022</meta:user-defined>
    <meta:user-defined meta:name="OVERHEIDop.publicationIssue">17318</meta:user-defined>
    <meta:user-defined meta:name="OVERHEIDop.GmbID/DC.identifier">gmb-2022-17318</meta:user-defined>
    <meta:user-defined meta:name="OVERHEIDop.versieInformatie"/>
  </office:meta>
</office:document-meta>
</file>