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aan voorzijde woning aan de Maerten van Heemskerckstraat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58 </text:p>
                <text:p text:style-name="al">Omschrijving : plaatsen erker aan voorzijde woning </text:p>
                <text:p text:style-name="al">Zaaknummer : Z/2022/384122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122</meta:user-defined>
    <dc:language>nl</dc:language>
    <meta:user-defined meta:name="OVERHEIDop.locatietype/OVERHEIDop.gebiedsmarkering">Adres</meta:user-defined>
    <meta:user-defined meta:name="DC.title">Verleende omgevingsvergunning, plaatsen erker aan voorzijde woning aan de Maerten van Heemskerckstraat 58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3172</meta:user-defined>
    <meta:user-defined meta:name="OVERHEIDop.GmbID/DC.identifier">gmb-2022-173172</meta:user-defined>
    <meta:user-defined meta:name="OVERHEIDop.versieInformatie"/>
  </office:meta>
</office:document-meta>
</file>