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nister Cremerstraat 8 te Zeijen; het herinrichten van het erf, het bouwen van 14 zorgwoningen en 4 logiesverblijven, het verbouwen van het bestaande bijgebouw tot 2 zorgwoningen, 4 logiesverblijven en het verbouwen van de boerderij tot o.a zorgsteunpunt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nister Cremerstraat 8 te Zeijen</text:p>
            <text:p text:style-name="common-al">
            <text:span text:style-name="nadrukvet">Omschrijving </text:span>
            <text:span text:style-name="nadrukvet">: </text:span>het herinrichten van het erf, het bouwen van 14 zorgwoningen en 4 logiesverblijven, het verbouwen van het bestaande bijgebouw tot 2 zorgwoningen, 4 logiesverblijven en het verbouwen van de boerderij tot o.a zorgsteunpunt en bedrijfswoning</text:p>
            <text:p text:style-name="common-al">
            <text:span text:style-name="nadrukvet">Verzonden :</text:span> 14 april 2022</text:p>
            <text:p text:style-name="common-al">
            <text:span text:style-name="nadrukvet">Kenmerk :</text:span> WABO-202115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1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Minister Cremerstraat 8 te Zeijen; het herinrichten van het erf, het bouwen van 14 zorgwoningen en 4 logiesverblijven, het verbouwen van het bestaande bijgebouw tot 2 zorgwoningen, 4 logiesverblijven en het verbouwen van de boerderij tot o.a zorgsteunpunt en bedrijfs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169</meta:user-defined>
    <meta:user-defined meta:name="OVERHEIDop.GmbID/DC.identifier">gmb-2022-173169</meta:user-defined>
    <meta:user-defined meta:name="OVERHEIDop.versieInformatie"/>
  </office:meta>
</office:document-meta>
</file>