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Valkenierslaan 151 4834C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050</text:p>
            <text:p text:style-name="common-al">Ingekomen: 11-04-2022</text:p>
            <text:p text:style-name="common-al">Locatie: Valkenierslaan 151 4834CD Breda, District Oost Breda</text:p>
            <text:p text:style-name="common-al">Projectomschrijving: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16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50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Aanvraag omgevingsvergunning, het plaatsen van een opbouw, Valkenierslaan 151 4834CD Breda, District Oost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167</meta:user-defined>
    <meta:user-defined meta:name="OVERHEIDop.GmbID/DC.identifier">gmb-2022-173167</meta:user-defined>
    <meta:user-defined meta:name="OVERHEIDop.versieInformatie"/>
  </office:meta>
</office:document-meta>
</file>