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bullet text:bullet-char="•" text:level="1">
        <style:list-level-properties text:min-label-width="10mm"/>
      </text:list-level-style-bullet>
    </text:list-style>
    <text:list-style style:name="id1-3-2-2-2-5-3-3-1-3-1">
      <text:list-level-style-bullet text:bullet-char="•" text:level="1">
        <style:list-level-properties text:min-label-width="10mm"/>
      </text:list-level-style-bullet>
    </text:list-style>
    <text:list-style style:name="id1-3-2-2-2-5-3-3-1-3-2">
      <text:list-level-style-bullet text:bullet-char="•" text:level="1">
        <style:list-level-properties text:min-label-width="10mm"/>
      </text:list-level-style-bullet>
    </text:list-style>
    <text:list-style style:name="id1-3-2-2-2-5-3-3-1-3-3">
      <text:list-level-style-bullet text:bullet-char="•" text:level="1">
        <style:list-level-properties text:min-label-width="10mm"/>
      </text:list-level-style-bullet>
    </text:list-style>
    <text:list-style style:name="id1-3-2-2-2-5-3-3-1-3-4">
      <text:list-level-style-bullet text:bullet-char="•" text:level="1">
        <style:list-level-properties text:min-label-width="10mm"/>
      </text:list-level-style-bullet>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Edam-Volendam ter uitvoering van de Algemene verordening ondergrondse infrastructuur gemeente Edam-Volendam (Besluit ondergrondse infrastructuur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ende bepalingen</text:p>
            <text:p text:style-name="al">
            <text:span text:style-name="nadrukvet">1.1. Begripsbepalingen</text:span>
          </text:p>
            <text:p text:style-name="al">De begripsbepalingen van de AVOI zijn op deze nadere regels van toepassing tenzij daarvan uitdrukkelijk wordt afgeweken. In deze nadere regels wordt verstaan onder:</text:p>
            <text:list text:style-name="id1-3-2-2-1-4">
              <text:list-item text:style-override="id1-3-2-2-1-4-1">
                <text:number>a.</text:number>
                <text:p text:style-name="al">bijzondere verharding: waterdoorlatende, waterpasserende, of sierbestrating;</text:p>
              </text:list-item>
              <text:list-item text:style-override="id1-3-2-2-1-4-2">
                <text:number>b.</text:number>
                <text:p text:style-name="al">dagmaat: de vrije ruimte tussen leidingen;</text:p>
              </text:list-item>
              <text:list-item text:style-override="id1-3-2-2-1-4-3">
                <text:number>c.</text:number>
                <text:p text:style-name="al">dekking: de afstand van het maaiveld tot de bovenkant van het kabel- of leidingnet;</text:p>
              </text:list-item>
              <text:list-item text:style-override="id1-3-2-2-1-4-4">
                <text:number>d.</text:number>
                <text:p text:style-name="al">gereedmelding: een melding van de netbeheerder aan het college dat hij zijn werkzaamheden heeft voltooid; </text:p>
              </text:list-item>
              <text:list-item text:style-override="id1-3-2-2-1-4-5">
                <text:number>e.</text:number>
                <text:p text:style-name="al">gesloten verharding: asfalt, beton, of verharding met cementgebonden funderingen;</text:p>
              </text:list-item>
              <text:list-item text:style-override="id1-3-2-2-1-4-6">
                <text:number>f.</text:number>
                <text:p text:style-name="al">halfverharding: een waterdoorlatende verharding van lichtgebonden materiaal. Halfverharding wordt altijd aangebracht op een waterdoorlatende, ongebonden fundering van menggranulaat;</text:p>
              </text:list-item>
              <text:list-item text:style-override="id1-3-2-2-1-4-7">
                <text:number>g.</text:number>
                <text:p text:style-name="al">huisaansluiting: één of meer aansluitingen tussen een net en een onroerende zaak als bedoeld in artikel 16, onderdelen a tot en met e, van de Wet waardering onroerende zaken;</text:p>
              </text:list-item>
              <text:list-item text:style-override="id1-3-2-2-1-4-8">
                <text:number>h.</text:number>
                <text:p text:style-name="al">leidingstrook: strook grond die primair is bestemd voor netten;</text:p>
              </text:list-item>
              <text:list-item text:style-override="id1-3-2-2-1-4-9">
                <text:number>i.</text:number>
                <text:p text:style-name="al">leidingtracé: afgebakende lijn van een kabel of leiding geprojecteerd in de openbare ruimte;</text:p>
              </text:list-item>
              <text:list-item text:style-override="id1-3-2-2-1-4-10">
                <text:number>j.</text:number>
                <text:p text:style-name="al">lijnafwatering: lijnvormige goten waarin regenwater wordt afgevoerd; </text:p>
              </text:list-item>
              <text:list-item text:style-override="id1-3-2-2-1-4-11">
                <text:number>k.</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4-12">
                <text:number>l.</text:number>
                <text:p text:style-name="al">open verharding: verhardingen van ongebonden elementen (tegels, klinkers en dergelijke);</text:p>
              </text:list-item>
              <text:list-item text:style-override="id1-3-2-2-1-4-13">
                <text:number>m.</text:number>
                <text:p text:style-name="al">startmelding: een melding van de netbeheerder aan het college dat hij zijn werkzaamheden gaat aanvangen;</text:p>
              </text:list-item>
              <text:list-item text:style-override="id1-3-2-2-1-4-14">
                <text:number>n.</text:number>
                <text:p text:style-name="al">werkput: een sleuf of lasgat. </text:p>
              </text:list-item>
            </text:list>
            <text:p text:style-name="al">
            <text:span text:style-name="nadrukvet">1.2. Reikwijdte </text:span>
          </text:p>
            <text:p text:style-name="al">Deze nadere regels vormen een uitwerking van artikel 2.1 lid 2, artikel 2.2, artikel 2.3, artikel 2.5, artikel 2.6 lid 6, artikel 3.2, artikel 3.5, artikel 3.7 van de Algemene verordening ondergrondse infrastructuur gemeente Edam-Volendam, vastgesteld door de Raad op 15 december 2016.</text:p>
            <text:p text:style-name="al"/>
            <text:p text:style-name="al">
            <text:span text:style-name="nadrukvet">1.3. Afwijking van gestelde normen en voorschriften</text:span>
          </text:p>
            <text:p text:style-name="al">Afwijking van gestelde normen en voorschriften is enkel mogelijk na goedkeuring van het college.</text:p>
            <text:p text:style-name="al"/>
            <text:p text:style-name="al">
            <text:span text:style-name="nadrukvet">1.4. Werkzaamheden van niet ingrijpende aard</text:span>
          </text:p>
            <text:list text:style-name="id1-3-2-2-1-12">
              <text:list-item text:style-override="id1-3-2-2-1-12-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12-1-3">
                  <text:list-item text:style-override="id1-3-2-2-1-12-1-3-1">
                    <text:number>a.</text:number>
                    <text:p text:style-name="al">het aanbrengen of verwijderen van kabels of leidingen in reeds aanwezige voorzieningen, zonder dat er een sleuf wordt gegraven; </text:p>
                  </text:list-item>
                  <text:list-item text:style-override="id1-3-2-2-1-12-1-3-2">
                    <text:number>b.</text:number>
                    <text:p text:style-name="al">werkzaamheden aan kabels of leidingen over een lengte van minder dan 25 meter, gerekend met een maximale sleufbreedte van 0,60 meter;</text:p>
                  </text:list-item>
                  <text:list-item text:style-override="id1-3-2-2-1-12-1-3-3">
                    <text:number>c.</text:number>
                    <text:p text:style-name="al">werkzaamheden aan kabels en leidingen die een oppervlakte van minder dan 15 m² beslaan; </text:p>
                  </text:list-item>
                  <text:list-item text:style-override="id1-3-2-2-1-12-1-3-4">
                    <text:number>d.</text:number>
                    <text:p text:style-name="al">het maken van huisaansluitingen, waaronder tijdelijke aansluitingen, met een gezamenlijke lengte van minder dan 25 meter.</text:p>
                  </text:list-item>
                </text:list>
              </text:list-item>
              <text:list-item text:style-override="id1-3-2-2-1-12-2">
                <text:number>2.</text:number>
                <text:p text:style-name="al">Met een melding voor werkzaamheden van niet ingrijpende aard kan niet worden volstaan:</text:p>
                <text:list text:style-name="id1-3-2-2-1-12-2-3">
                  <text:list-item text:style-override="id1-3-2-2-1-12-2-3-1">
                    <text:number>a.</text:number>
                    <text:p text:style-name="al">bij werkzaamheden die langer duren dan een dag;</text:p>
                  </text:list-item>
                  <text:list-item text:style-override="id1-3-2-2-1-12-2-3-2">
                    <text:number>b.</text:number>
                    <text:p text:style-name="al">wanneer (water)wegen worden gekruist;</text:p>
                  </text:list-item>
                  <text:list-item text:style-override="id1-3-2-2-1-12-2-3-3">
                    <text:number>c.</text:number>
                    <text:p text:style-name="al">bij het plaatsen van bovengrondse voorzieningen;</text:p>
                  </text:list-item>
                  <text:list-item text:style-override="id1-3-2-2-1-12-2-3-4">
                    <text:number>d.</text:number>
                    <text:p text:style-name="al">bij boringen of persingen;</text:p>
                  </text:list-item>
                  <text:list-item text:style-override="id1-3-2-2-1-12-2-3-5">
                    <text:number>e.</text:number>
                    <text:p text:style-name="al">Bij het aanleggen van handholes.</text:p>
                  </text:list-item>
                </text:list>
              </text:list-item>
            </text:list>
          </text:section>
          <text:section text:name="artikel_id1-3-2-2-2" text:style-name="artikel">
            <text:p text:style-name="artikel_kop_titel"><text:span text:style-name="artikel_kop_nr">2.</text:span> Aanvraag of melding</text:p>
            <text:p text:style-name="al">
            <text:span text:style-name="nadrukvet">2.1. Wijzen van indiening</text:span>
          </text:p>
            <text:list text:style-name="id1-3-2-2-2-3">
              <text:list-item text:style-override="id1-3-2-2-2-3-1">
                <text:number>1.</text:number>
                <text:p text:style-name="al">Een aanvraag of melding wordt langs elektronische weg ingediend. </text:p>
              </text:list-item>
              <text:list-item text:style-override="id1-3-2-2-2-3-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3-3">
                <text:number>3.</text:number>
                <text:p text:style-name="al">Indien een aanvraag of melding niet langs elektronische weg wordt ingediend, wordt een aanvraag of melding schriftelijk in drievoud ingediend bij het college met inachtneming van artikel 2.2.</text:p>
              </text:list-item>
            </text:list>
            <text:p text:style-name="al">
            <text:span text:style-name="nadrukvet">2.2. Gegevensverstrekking bij een aanvraag of melding</text:span>
          </text:p>
            <text:list text:style-name="id1-3-2-2-2-5">
              <text:list-item text:style-override="id1-3-2-2-2-5-1">
                <text:number>1.</text:number>
                <text:p text:style-name="al">Een aanvraag of melding bevat in ieder geval de volgende gegevens:</text:p>
                <text:list text:style-name="id1-3-2-2-2-5-1-3">
                  <text:list-item text:style-override="id1-3-2-2-2-5-1-3-1">
                    <text:number>a.</text:number>
                    <text:p text:style-name="al">de naam, het adres, de contactgegevens en het factuuradres van de aanvrager of melder;</text:p>
                  </text:list-item>
                  <text:list-item text:style-override="id1-3-2-2-2-5-1-3-2">
                    <text:number>b.</text:number>
                    <text:p text:style-name="al">het ACM-registratienummer, wanneer de aanvrager of melder een aanbieder betreft;</text:p>
                  </text:list-item>
                  <text:list-item text:style-override="id1-3-2-2-2-5-1-3-3">
                    <text:number>c.</text:number>
                    <text:p text:style-name="al">het adres, de kadastrale aanduiding dan wel de ligging van het project;</text:p>
                  </text:list-item>
                  <text:list-item text:style-override="id1-3-2-2-2-5-1-3-4">
                    <text:number>d.</text:number>
                    <text:p text:style-name="al">een omschrijving van de aard en omvang van het project;</text:p>
                  </text:list-item>
                  <text:list-item text:style-override="id1-3-2-2-2-5-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5-1-3-6">
                    <text:number>f.</text:number>
                    <text:p text:style-name="al">indien het project wordt uitgevoerd door een ander dan de aanvrager of melder: de naam, het adres en de contactgegevens van de uitvoerder;</text:p>
                  </text:list-item>
                  <text:list-item text:style-override="id1-3-2-2-2-5-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5-2">
                <text:number>2.</text:number>
                <text:p text:style-name="al">Degene die een melding voor werkzaamheden van niet ingrijpende aard indient motiveert, aan de hand van een tekening, onder welk van de categorieën werkzaamheden als benoemd in artikel 1.4, eerste lid, zijn werkzaamheden vallen.</text:p>
              </text:list-item>
              <text:list-item text:style-override="id1-3-2-2-2-5-3">
                <text:number>3.</text:number>
                <text:p text:style-name="al">Bij de aanvraag van een instemmingsbesluit of een vergunning worden naast de in het eerste lid genoemde gegevens door de aanvrager in ieder geval de volgende gegevens verstrekt:</text:p>
                <text:list text:style-name="id1-3-2-2-2-5-3-3">
                  <text:list-item text:style-override="id1-3-2-2-2-5-3-3-1">
                    <text:number>a.</text:number>
                    <text:p text:style-name="al">voor werkzaamheden in bestaand gebied: één of meer tekeningen van het gewenste tracé, ingetekend op een GBKN ondergrond, waarop de positionering van het tracé ten opzichte van de omgeving duidelijk zichtbaar is. Tekeningen moeten voldoen aan de volgende eisen:</text:p>
                    <text:list text:style-name="id1-3-2-2-2-5-3-3-1-3">
                      <text:list-item text:style-override="id1-3-2-2-2-5-3-3-1-3-1">
                        <text:number>•</text:number>
                        <text:p text:style-name="al">de tekeningen zijn voorzien van een tekeninghoofd met een unieke referentie en voorzien van versiebeheer met datum;</text:p>
                      </text:list-item>
                      <text:list-item text:style-override="id1-3-2-2-2-5-3-3-1-3-2">
                        <text:number>•</text:number>
                        <text:p text:style-name="al">de tekeningen zijn op schaal en voorzien van een noordpijl;</text:p>
                      </text:list-item>
                      <text:list-item text:style-override="id1-3-2-2-2-5-3-3-1-3-3">
                        <text:number>•</text:number>
                        <text:p text:style-name="al">de maatvoering van het geplande tracé is eenduidig en volledig aangegeven ten opzichte van vaste punten in de omgeving;</text:p>
                      </text:list-item>
                      <text:list-item text:style-override="id1-3-2-2-2-5-3-3-1-3-4">
                        <text:number>•</text:number>
                        <text:p text:style-name="al">het aantal kabels en leidingen is aangegeven inclusief materiaalsoorten en diameters van de leidingen.</text:p>
                      </text:list-item>
                    </text:list>
                  </text:list-item>
                  <text:list-item text:style-override="id1-3-2-2-2-5-3-3-2">
                    <text:number>b.</text:number>
                    <text:p text:style-name="al">voor gebieden die in ontwikkeling zijn bevatten de tekeningen daarnaast: </text:p>
                    <text:list text:style-name="id1-3-2-2-2-5-3-3-2-3">
                      <text:list-item text:style-override="id1-3-2-2-2-5-3-3-2-3-1">
                        <text:number>•</text:number>
                        <text:p text:style-name="al">de begrenzing van het plangebied, inclusief indeling van het te ontwikkelen gebied;</text:p>
                      </text:list-item>
                      <text:list-item text:style-override="id1-3-2-2-2-5-3-3-2-3-2">
                        <text:number>•</text:number>
                        <text:p text:style-name="al">maatvoering ten opzichte van toekomstige vaste punten;</text:p>
                      </text:list-item>
                    </text:list>
                  </text:list-item>
                  <text:list-item text:style-override="id1-3-2-2-2-5-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5-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5-4-3">
                  <text:list-item text:style-override="id1-3-2-2-2-5-4-3-1">
                    <text:number>a.</text:number>
                    <text:p text:style-name="al">een tekening van de indeling van het werkterrein;</text:p>
                  </text:list-item>
                  <text:list-item text:style-override="id1-3-2-2-2-5-4-3-2">
                    <text:number>b.</text:number>
                    <text:p text:style-name="al">een tekening van de plaats van de op te stellen apparatuur en voertuigen;</text:p>
                  </text:list-item>
                  <text:list-item text:style-override="id1-3-2-2-2-5-4-3-3">
                    <text:number>c.</text:number>
                    <text:p text:style-name="al">een tekening van de plaats waar de leiding(en) wordt uitgelegd;</text:p>
                  </text:list-item>
                  <text:list-item text:style-override="id1-3-2-2-2-5-4-3-4">
                    <text:number>d.</text:number>
                    <text:p text:style-name="al">een beschrijving van de wijze van aan- en afvoer van materiaal;</text:p>
                  </text:list-item>
                  <text:list-item text:style-override="id1-3-2-2-2-5-4-3-5">
                    <text:number>e.</text:number>
                    <text:p text:style-name="al">een verkeersplan;</text:p>
                  </text:list-item>
                  <text:list-item text:style-override="id1-3-2-2-2-5-4-3-6">
                    <text:number>f.</text:number>
                    <text:p text:style-name="al">een boorplan met een muddruk berekening en diagram;</text:p>
                  </text:list-item>
                  <text:list-item text:style-override="id1-3-2-2-2-5-4-3-7">
                    <text:number>g.</text:number>
                    <text:p text:style-name="al">een communicatieplan;</text:p>
                  </text:list-item>
                  <text:list-item text:style-override="id1-3-2-2-2-5-4-3-8">
                    <text:number>h.</text:number>
                    <text:p text:style-name="al">een bereikbaarheidsplan.</text:p>
                  </text:list-item>
                </text:list>
              </text:list-item>
            </text:list>
            <text:p text:style-name="al">
            <text:span text:style-name="nadrukvet">2.3. Spoedeisende werkzaamheden</text:span>
          </text:p>
            <text:list text:style-name="id1-3-2-2-2-7">
              <text:list-item text:style-override="id1-3-2-2-2-7-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7-2">
                <text:number>2.</text:number>
                <text:p text:style-name="al">Werkzaamheden in verband met calamiteiten of ernstige belemmeringen of storingen waarbij de openbare orde, veiligheid of gezondheid gevaar lopen dienen te allen tijde onverwijld gemeld te worden bij het landelijk alarmnummer 112 en in kantooruren bij de gemeente telnr. 0299-398398; buiten kantooruren op telnr. 040-2894600.</text:p>
              </text:list-item>
              <text:list-item text:style-override="id1-3-2-2-2-7-3">
                <text:number>3.</text:number>
                <text:p text:style-name="al">Bij spoedeisende werkzaamheden waarbij de openbare orde, veiligheid of gezondheid geen gevaar lopen wordt hiervan door de aanbieder voorafgaand aan de uit te voeren werkzaamheden melding gedaan bij de gemeentelijk toezichthouder 0299-398398.</text:p>
              </text:list-item>
              <text:list-item text:style-override="id1-3-2-2-2-7-4">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7-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7-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7-7">
                <text:number>7.</text:number>
                <text:p text:style-name="al">Het besluit als bedoeld in het vorige lid wordt onverwijld na het tijdstip van ontvangst van de melding genomen.</text:p>
              </text:list-item>
              <text:list-item text:style-override="id1-3-2-2-2-7-8">
                <text:number>8.</text:number>
                <text:p text:style-name="al">De kosten die hulpdiensten maken in verband met werkzaamheden op grond van het derde lid, worden verhaald op de netbeheerder.</text:p>
              </text:list-item>
            </text:list>
            <text:p text:style-name="al">
            <text:span text:style-name="nadrukvet">2.4. Overdracht van een instemmingsbesluit of vergunning</text:span>
          </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10">
              <text:list-item text:style-override="id1-3-2-2-2-10-1">
                <text:number>a.</text:number>
                <text:p text:style-name="al">zijn naam en adres en contactgegevens;</text:p>
              </text:list-item>
              <text:list-item text:style-override="id1-3-2-2-2-10-2">
                <text:number>b.</text:number>
                <text:p text:style-name="al">het nummer van het over te dragen instemmingsbesluit of vergunning;</text:p>
              </text:list-item>
              <text:list-item text:style-override="id1-3-2-2-2-10-3">
                <text:number>c.</text:number>
                <text:p text:style-name="al">de naam en het adres van degene aan wie het instemmingsbesluit of de vergunning wordt overgedragen;</text:p>
              </text:list-item>
              <text:list-item text:style-override="id1-3-2-2-2-10-4">
                <text:number>d.</text:number>
                <text:p text:style-name="al">een contactpersoon van degene voor wie het instemmingsbesluit of de vergunning zal gaan gelden;</text:p>
              </text:list-item>
              <text:list-item text:style-override="id1-3-2-2-2-10-5">
                <text:number>e.</text:number>
                <text:p text:style-name="al">de beoogde datum van overdracht.</text:p>
              </text:list-item>
            </text:list>
            <text:p text:style-name="al">
            <text:span text:style-name="nadrukvet">2.5. Veranderingen in eigendom, exploitatie, beheer of gebruik</text:span>
          </text:p>
            <text:p text:style-name="al">Bij de schriftelijke kennisgeving als bedoeld in artikel 3.2 lid 1 van de AVOI vermeldt de netbeheerder de volgende gegevens:</text:p>
            <text:list text:style-name="id1-3-2-2-2-13">
              <text:list-item text:style-override="id1-3-2-2-2-13-1">
                <text:number>a.</text:number>
                <text:p text:style-name="al">zijn naam en adres;</text:p>
              </text:list-item>
              <text:list-item text:style-override="id1-3-2-2-2-13-2">
                <text:number>b.</text:number>
                <text:p text:style-name="al">het adres, de kadastrale aanduiding dan wel de ligging van de kabel(s) of leiding(en) waarop de verandering betrekking heeft;</text:p>
              </text:list-item>
              <text:list-item text:style-override="id1-3-2-2-2-13-3">
                <text:number>c.</text:number>
                <text:p text:style-name="al">een omschrijving van de verandering in eigendom of exploitatie;</text:p>
              </text:list-item>
              <text:list-item text:style-override="id1-3-2-2-2-13-4">
                <text:number>d.</text:number>
                <text:p text:style-name="al">wanneer het om een verandering in de eigendom gaat: de naam en het adres van de nieuwe eigenaar.</text:p>
              </text:list-item>
            </text:list>
          </text:section>
          <text:section text:name="artikel_id1-3-2-2-3" text:style-name="artikel">
            <text:p text:style-name="artikel_kop_titel"><text:span text:style-name="artikel_kop_label">Artikel</text:span> <text:span text:style-name="artikel_kop_nr"> 3 </text:span> 
              <text:span text:style-name="nadrukvet">Procedurele voorschriften</text:span>
            </text:p>
            <text:p text:style-name="al">
            <text:span text:style-name="nadrukvet">3.1. Vooroverleg</text:span>
          </text:p>
            <text:list text:style-name="id1-3-2-2-3-3">
              <text:list-item text:style-override="id1-3-2-2-3-3-1">
                <text:number>1.</text:number>
                <text:p text:style-name="al">De netbeheerder die op eigen initiatief werkzaamheden wil verrichten, kan hierover vooroverleg voeren met het college teneinde een aanvraag voor te bereiden.</text:p>
              </text:list-item>
              <text:list-item text:style-override="id1-3-2-2-3-3-2">
                <text:number>2.</text:number>
                <text:p text:style-name="al">In de planfase van een door of vanwege de gemeente uit te voeren project, zoals bedoeld in artikel 3.5 lid 2 van de AVOI, initieert het college het vooroverleg.</text:p>
              </text:list-item>
            </text:list>
            <text:p text:style-name="al">
            <text:span text:style-name="nadrukvet">3.2. Afstemming en verzoek tot aanpassing</text:span>
          </text:p>
            <text:list text:style-name="id1-3-2-2-3-5">
              <text:list-item text:style-override="id1-3-2-2-3-5-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5-2">
                <text:number>2.</text:number>
                <text:p text:style-name="al">Elk van de partijen draagt er zorg voor dat de ander voorzien is van de meest actuele informatie.</text:p>
              </text:list-item>
              <text:list-item text:style-override="id1-3-2-2-3-5-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item text:style-override="id1-3-2-2-3-5-4">
                <text:number>4.</text:number>
                <text:p text:style-name="al">Indien de werkzaamheden aan kabels of leidingen plaatsvindt op initiatief van de gemeente, vindt de coördinatie met betrekking tot afstemming, planning en samenhang plaats door het college.</text:p>
              </text:list-item>
            </text:list>
            <text:p text:style-name="al">
            <text:span text:style-name="nadrukvet">3.3. Voorbereiding en aanvraag instemmingsbesluit of vergunning</text:span>
          </text:p>
            <text:list text:style-name="id1-3-2-2-3-7">
              <text:list-item text:style-override="id1-3-2-2-3-7-1">
                <text:number>1.</text:number>
                <text:p text:style-name="al"> De netbeheerder stemt zijn ontwerp af met derde belanghebbenden. De afstemming dient te worden voorgelegd aan het college.</text:p>
              </text:list-item>
              <text:list-item text:style-override="id1-3-2-2-3-7-2">
                <text:number>2.</text:number>
                <text:p text:style-name="al"> De netbeheerder vraagt het instemmingsbesluit of de vergunning aan met inachtneming van de vereisten van hoofdstuk 2.</text:p>
              </text:list-item>
              <text:list-item text:style-override="id1-3-2-2-3-7-3">
                <text:number>3.</text:number>
                <text:p text:style-name="al"> Het college stuurt een ontvangstbevestiging van de aanvraag naar de netbeheerder.</text:p>
              </text:list-item>
            </text:list>
            <text:p text:style-name="al">
            <text:span text:style-name="nadrukvet">3.4. Het werkplan</text:span>
          </text:p>
            <text:list text:style-name="id1-3-2-2-3-9">
              <text:list-item text:style-override="id1-3-2-2-3-9-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9-2">
                <text:number>2.</text:number>
                <text:p text:style-name="al"> Het werkplan behoort onlosmakelijk bij het instemmingsbesluit of de vergunning.</text:p>
              </text:list-item>
              <text:list-item text:style-override="id1-3-2-2-3-9-3">
                <text:number>3.</text:number>
                <text:p text:style-name="al"> Het werkplan dient te worden goedgekeurd door het college.</text:p>
              </text:list-item>
            </text:list>
            <text:p text:style-name="al">
            <text:span text:style-name="nadrukvet">3.5. Voorschouw</text:span>
          </text:p>
            <text:list text:style-name="id1-3-2-2-3-11">
              <text:list-item text:style-override="id1-3-2-2-3-11-1">
                <text:number>1.</text:number>
                <text:p text:style-name="al"> De netbeheerder kan het college vragen om een voorschouw vast te stellen, waarbij de bestaande toestand van de openbare ruimte wordt vastgelegd.</text:p>
              </text:list-item>
              <text:list-item text:style-override="id1-3-2-2-3-11-2">
                <text:number>2.</text:number>
                <text:p text:style-name="al"> De bestaande toestand wordt in beginsel door de netbeheerder opgenomen in een rapport, voorzien van omschrijvingen en beeldmateriaal. Het college kan besluiten om de bestaande situatie zelf op te nemen in een rapport.</text:p>
              </text:list-item>
              <text:list-item text:style-override="id1-3-2-2-3-11-3">
                <text:number>3.</text:number>
                <text:p text:style-name="al"> De rapportage als bedoeld in het vorige lid wordt door het college vastgesteld.</text:p>
              </text:list-item>
              <text:list-item text:style-override="id1-3-2-2-3-11-4">
                <text:number>4.</text:number>
                <text:p text:style-name="al"> Indien geen voorschouw heeft plaatsgevonden, wordt schade aan de openbare ruimte geacht te zijn veroorzaakt door de werkzaamheden van de netbeheerder, tenzij deze het tegendeel kan aantonen.</text:p>
              </text:list-item>
            </text:list>
            <text:p text:style-name="al">
            <text:span text:style-name="nadrukvet">3.6. Startmelding en inlichten belanghebbenden</text:span>
          </text:p>
            <text:list text:style-name="id1-3-2-2-3-13">
              <text:list-item text:style-override="id1-3-2-2-3-13-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13-2">
                <text:number>2.</text:number>
                <text:p text:style-name="al">De melding voor werkzaamheden van niet ingrijpende aard geldt tevens als startmelding als bedoeld in het eerste lid.</text:p>
              </text:list-item>
              <text:list-item text:style-override="id1-3-2-2-3-13-3">
                <text:number>3.</text:number>
                <text:p text:style-name="al">Indien de startmelding niet langs elektronische weg wordt ingediend, wordt de startmelding schriftelijk in enkelvoud ingediend bij het college. Een afschrift van de vergunning of het instemmingsbesluit moet bij de startmelding worden bijgevoegd.</text:p>
              </text:list-item>
              <text:list-item text:style-override="id1-3-2-2-3-13-4">
                <text:number>4.</text:number>
                <text:p text:style-name="al">Minimaal vijf werkdagen voorafgaande aan de start van zijn werkzaamheden informeert de netbeheerder alle belanghebbenden, waarbij de volgende informatie wordt verstrekt:</text:p>
                <text:list text:style-name="id1-3-2-2-3-13-4-3">
                  <text:list-item text:style-override="id1-3-2-2-3-13-4-3-1">
                    <text:number>a.</text:number>
                    <text:p text:style-name="al">de contactgegevens van de netbeheerder;</text:p>
                  </text:list-item>
                  <text:list-item text:style-override="id1-3-2-2-3-13-4-3-2">
                    <text:number>b.</text:number>
                    <text:p text:style-name="al">de contactgegevens van de uitvoerende partij;</text:p>
                  </text:list-item>
                  <text:list-item text:style-override="id1-3-2-2-3-13-4-3-3">
                    <text:number>c.</text:number>
                    <text:p text:style-name="al">de start- en einddatum van de werkzaamheden;</text:p>
                  </text:list-item>
                  <text:list-item text:style-override="id1-3-2-2-3-13-4-3-4">
                    <text:number>d.</text:number>
                    <text:p text:style-name="al">een omschrijving van de werkzaamheden;</text:p>
                  </text:list-item>
                  <text:list-item text:style-override="id1-3-2-2-3-13-4-3-5">
                    <text:number>e.</text:number>
                    <text:p text:style-name="al">een omschrijving van de bereikbaarheid in verband met afzetting en omleiding;</text:p>
                  </text:list-item>
                  <text:list-item text:style-override="id1-3-2-2-3-13-4-3-6">
                    <text:number>f.</text:number>
                    <text:p text:style-name="al">de contactgegevens van de gemeente.</text:p>
                  </text:list-item>
                </text:list>
              </text:list-item>
              <text:list-item text:style-override="id1-3-2-2-3-13-5">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13-6">
                <text:number>6.</text:number>
                <text:p text:style-name="al">Een afschrift van de in lid 4 aan belanghebbenden verstrekte informatie dient aan het college te worden gezonden.</text:p>
              </text:list-item>
              <text:list-item text:style-override="id1-3-2-2-3-13-7">
                <text:number>7.</text:number>
                <text:p text:style-name="al">Indien de netbeheerder niet op de aangegeven datum start, meldt hij dit aan het college. Het college kan bepalen dat een nieuwe startmelding noodzakelijk is.</text:p>
              </text:list-item>
              <text:list-item text:style-override="id1-3-2-2-3-13-8">
                <text:number>8.</text:number>
                <text:p text:style-name="al">Indien de netbeheerder schade aan de openbare ruimte binnen zijn werkgebied aantreft, dan dient hij dat voor aanvang van de werkzaamheden aan de toezichthouder te melden.</text:p>
              </text:list-item>
            </text:list>
            <text:p text:style-name="al">
            <text:span text:style-name="nadrukvet">3.7. Uitvoering</text:span>
          </text:p>
            <text:list text:style-name="id1-3-2-2-3-15">
              <text:list-item text:style-override="id1-3-2-2-3-15-1">
                <text:number>1.</text:number>
                <text:p text:style-name="al">Tijdens de uitvoering van de werkzaamheden dient een kopie van het instemmingsbesluit of de vergunning met alle bescheiden aanwezig te zijn op het werk.</text:p>
              </text:list-item>
              <text:list-item text:style-override="id1-3-2-2-3-15-2">
                <text:number>2.</text:number>
                <text:p text:style-name="al">De netbeheerder voert zijn werkzaamheden uit in overeenstemming met het instemmingsbesluit dan wel de vergunning en het eventuele werkplan.</text:p>
              </text:list-item>
              <text:list-item text:style-override="id1-3-2-2-3-15-3">
                <text:number>3.</text:number>
                <text:p text:style-name="al">Tijdens de uitvoering van de werkzaamheden dient de toezichthouder van de gemeente te allen tijde een aanspreekpunt te hebben vanuit de uitvoerende partij die de verantwoordelijkheid draagt voor het naleven van de wet- en regelgeving en de door de gemeente gestelde voorwaarden.</text:p>
              </text:list-item>
              <text:list-item text:style-override="id1-3-2-2-3-15-4">
                <text:number>4.</text:number>
                <text:p text:style-name="al">De netbeheerder waarborgt de veiligheid op de werklocatie.</text:p>
              </text:list-item>
              <text:list-item text:style-override="id1-3-2-2-3-15-5">
                <text:number>5.</text:number>
                <text:p text:style-name="al">De netbeheerder waarborgt de toegang tot particuliere percelen tot aan de openbare weg gedurende de uitvoering van de werkzaamheden.</text:p>
              </text:list-item>
              <text:list-item text:style-override="id1-3-2-2-3-15-6">
                <text:number>6.</text:number>
                <text:p text:style-name="al">De netbeheerder zorgt ervoor dat wegen en voetpaden tijdens de uitvoering van de werkzaamheden zoveel mogelijk schoon gehouden worden.</text:p>
              </text:list-item>
              <text:list-item text:style-override="id1-3-2-2-3-15-7">
                <text:number>7.</text:number>
                <text:p text:style-name="al">Ontwerpen, bouwstoffen en uitvoeringsmethoden dienen aantoonbaar te voldoen aan alle geldende wetten, normen en richtlijnen.</text:p>
              </text:list-item>
              <text:list-item text:style-override="id1-3-2-2-3-15-8">
                <text:number>8.</text:number>
                <text:p text:style-name="al">Tijdens de uitvoering van de werkzaamheden in, op of in de nabijheid van bomen, bermen, gazons of groenvoorzieningen moet gehouden worden aan het gemeentelijk beleid op dit terrein.</text:p>
              </text:list-item>
              <text:list-item text:style-override="id1-3-2-2-3-15-9">
                <text:number>9.</text:number>
                <text:p text:style-name="al">Per dag mag er geen grotere sleuf worden gegraven dan op die dag kan worden hersteld.</text:p>
              </text:list-item>
              <text:list-item text:style-override="id1-3-2-2-3-15-10">
                <text:number>10.</text:number>
                <text:p text:style-name="al">Herstel van de weg dient in beginsel direct na voltooiing van de fysieke werkzaamheden plaats te vinden. Totdat de weg is hersteld blijft de netbeheerder verantwoordelijk voor de instandhouding van de bereikbaarheid en verkeersmaatregelen.</text:p>
              </text:list-item>
              <text:list-item text:style-override="id1-3-2-2-3-15-11">
                <text:number>11.</text:number>
                <text:p text:style-name="al">Naast de voorschriften als bedoeld in dit artikel dient de uitvoering te geschieden conform de volgende voorschriften:</text:p>
                <text:list text:style-name="id1-3-2-2-3-15-11-3">
                  <text:list-item text:style-override="id1-3-2-2-3-15-11-3-1">
                    <text:number>a.</text:number>
                    <text:p text:style-name="al">Richtlijn zorgvuldig graafproces (CROW-publicatie 250);</text:p>
                  </text:list-item>
                  <text:list-item text:style-override="id1-3-2-2-3-15-11-3-2">
                    <text:number>b.</text:number>
                    <text:p text:style-name="al">Kabels en leidingen in verontreinigde bodem (CROW-publicatie 307);</text:p>
                  </text:list-item>
                  <text:list-item text:style-override="id1-3-2-2-3-15-11-3-3">
                    <text:number>c.</text:number>
                    <text:p text:style-name="al">Kabels en leidingen rond wateren en waterkering (CROW-publicatie 308);</text:p>
                  </text:list-item>
                  <text:list-item text:style-override="id1-3-2-2-3-15-11-3-4">
                    <text:number>d.</text:number>
                    <text:p text:style-name="al">Combineren van onder- en bovengrondse infrastructuur met bomen (CROW-publicatie 280);</text:p>
                  </text:list-item>
                  <text:list-item text:style-override="id1-3-2-2-3-15-11-3-5">
                    <text:number>e.</text:number>
                    <text:p text:style-name="al">Maatregelen op niet-autosnelwegen (CROW-publicatie 96b);</text:p>
                  </text:list-item>
                  <text:list-item text:style-override="id1-3-2-2-3-15-11-3-6">
                    <text:number>f.</text:number>
                    <text:p text:style-name="al">Omgaan met vrijkomend asfalt (CROW-publicatie 210);</text:p>
                  </text:list-item>
                  <text:list-item text:style-override="id1-3-2-2-3-15-11-3-7">
                    <text:number>g.</text:number>
                    <text:p text:style-name="al">Handleiding Wegenbouw, Ontwerp Onderbouw, Richtlijn Boortechnieken, (DWW-2003-047);</text:p>
                  </text:list-item>
                  <text:list-item text:style-override="id1-3-2-2-3-15-11-3-8">
                    <text:number>h.</text:number>
                    <text:p text:style-name="al">Standaard RAW bepalingen 2015 (CROW publicatie 480).</text:p>
                  </text:list-item>
                </text:list>
              </text:list-item>
            </text:list>
            <text:p text:style-name="al">
            <text:span text:style-name="nadrukvet">3.8. Werktijden</text:span>
          </text:p>
            <text:list text:style-name="id1-3-2-2-3-17">
              <text:list-item text:style-override="id1-3-2-2-3-17-1">
                <text:number>1.</text:number>
                <text:p text:style-name="al">Werkzaamheden worden uitgevoerd op werkdagen van maandag tot en met vrijdag, tussen 08:00 en 17:00 uur.</text:p>
              </text:list-item>
              <text:list-item text:style-override="id1-3-2-2-3-17-2">
                <text:number>2.</text:number>
                <text:p text:style-name="al">Het college kan afwijkende werktijden voorschrijven in het instemmingsbesluit of de vergunning.</text:p>
              </text:list-item>
            </text:list>
            <text:p text:style-name="al">
            <text:span text:style-name="nadrukvet">3.9. Graaf- en breekverbod</text:span>
          </text:p>
            <text:list text:style-name="id1-3-2-2-3-19">
              <text:list-item text:style-override="id1-3-2-2-3-19-1">
                <text:number>1.</text:number>
                <text:p text:style-name="al">Het college kan in de volgende situaties een graaf- en breekverbod instellen:</text:p>
                <text:list text:style-name="id1-3-2-2-3-19-1-3">
                  <text:list-item text:style-override="id1-3-2-2-3-19-1-3-1">
                    <text:number>a.</text:number>
                    <text:p text:style-name="al">bij extreme weersomstandigheden;</text:p>
                  </text:list-item>
                  <text:list-item text:style-override="id1-3-2-2-3-19-1-3-2">
                    <text:number>b.</text:number>
                    <text:p text:style-name="al">bij een gesloten sneeuwdek en vorst;</text:p>
                  </text:list-item>
                  <text:list-item text:style-override="id1-3-2-2-3-19-1-3-3">
                    <text:number>c.</text:number>
                    <text:p text:style-name="al">op de locatie waar een evenement plaatsvindt en in de directe omgeving daarvan;</text:p>
                  </text:list-item>
                  <text:list-item text:style-override="id1-3-2-2-3-19-1-3-4">
                    <text:number>d.</text:number>
                    <text:p text:style-name="al">indien onvoorziene omstandigheden leiden tot gevaar voor de openbare orde of de veiligheid.</text:p>
                  </text:list-item>
                </text:list>
              </text:list-item>
              <text:list-item text:style-override="id1-3-2-2-3-19-2">
                <text:number>2.</text:number>
                <text:p text:style-name="al">Indien een graaf- en breekverbod wordt ingesteld op het moment dat er reeds werkzaamheden worden verricht, dan:</text:p>
                <text:list text:style-name="id1-3-2-2-3-19-2-3">
                  <text:list-item text:style-override="id1-3-2-2-3-19-2-3-1">
                    <text:number>a.</text:number>
                    <text:p text:style-name="al">wordt op plaatsen waar de wegverharding is opgebroken tijdelijke bestrating aangebracht en dient losliggend puin en overtollig zand te worden afgevoerd door de netbeheerder;</text:p>
                  </text:list-item>
                  <text:list-item text:style-override="id1-3-2-2-3-19-2-3-2">
                    <text:number>b.</text:number>
                    <text:p text:style-name="al">dient opslag van materialen achter deugdelijk afgesloten bouwhekken plaats te vinden door de netbeheerder.</text:p>
                  </text:list-item>
                </text:list>
              </text:list-item>
              <text:list-item text:style-override="id1-3-2-2-3-19-3">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p text:style-name="al">
            <text:span text:style-name="nadrukvet">3.10. Gereedmelding of dreigende overschrijding</text:span>
          </text:p>
            <text:list text:style-name="id1-3-2-2-3-21">
              <text:list-item text:style-override="id1-3-2-2-3-21-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21-2">
                <text:number>2.</text:number>
                <text:p text:style-name="al">Bij dreigende overschrijding van de toegestane uitvoeringsduur dient voor verlenging van de uitvoeringsduur een melding te worden gedaan in het door de gemeente gehanteerde meldsysteem.</text:p>
              </text:list-item>
              <text:list-item text:style-override="id1-3-2-2-3-21-3">
                <text:number>3.</text:number>
                <text:p text:style-name="al">Aan de melding als bedoeld in het vorige lid kunnen nadere voorschriften worden verbonden.</text:p>
              </text:list-item>
              <text:list-item text:style-override="id1-3-2-2-3-21-4">
                <text:number>4.</text:number>
                <text:p text:style-name="al">Indien de gereedmelding niet langs elektronische weg wordt ingediend, wordt de gereedmelding schriftelijk in enkelvoud ingediend bij het college. Een afschrift van de vergunning of het instemmingsbesluit moet bij de gereedmelding worden bijgevoegd</text:p>
              </text:list-item>
            </text:list>
            <text:p text:style-name="al">
            <text:span text:style-name="nadrukvet">3.11. Opname eindsituatie</text:span>
          </text:p>
            <text:list text:style-name="id1-3-2-2-3-23">
              <text:list-item text:style-override="id1-3-2-2-3-23-1">
                <text:number>1.</text:number>
                <text:p text:style-name="al">De eindsituatie kan door de toezichthouder worden opgenomen en vastgelegd in een eindrapport.</text:p>
              </text:list-item>
              <text:list-item text:style-override="id1-3-2-2-3-23-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23-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section text:name="artikel_id1-3-2-2-4" text:style-name="artikel">
            <text:p text:style-name="artikel_kop_titel"><text:span text:style-name="artikel_kop_nr">4.</text:span> Technische bepalingen</text:p>
            <text:p text:style-name="al">
            <text:span text:style-name="nadrukvet">4.1. Herkenbaarheid</text:span>
          </text:p>
            <text:p text:style-name="al">Zowel bovengrondse als ondergrondse voorzieningen dienen te zijn voorzien van een kenmerk, waarop duidelijk te zien is wie de beheerder van de voorziening is.</text:p>
            <text:p text:style-name="al"/>
            <text:p text:style-name="al">
            <text:span text:style-name="nadrukvet">4.2. Tracébepaling algemeen</text:span>
          </text:p>
            <text:list text:style-name="id1-3-2-2-4-6">
              <text:list-item text:style-override="id1-3-2-2-4-6-1">
                <text:number>1.</text:number>
                <text:p text:style-name="al">In het gehele beheergebied van de gemeente geldt bij plaatsbepaling van kabels en leidingen als uitgangspunt het gemeentelijk normprofiel (Technische Voorwaarden Beverwijk, paragraaf 3.11)5). De netbeheerder stemt zijn werkzaamheden af conform het gestelde in de NPR 7171-2.</text:p>
              </text:list-item>
              <text:list-item text:style-override="id1-3-2-2-4-6-2">
                <text:number>2.</text:number>
                <text:p text:style-name="al">Het normprofiel bij herontwikkeling dan wel nieuwbouw wordt in onderling overleg tussen het college, de projectontwikkelaar en de netbeheerder afgestemd.</text:p>
              </text:list-item>
              <text:list-item text:style-override="id1-3-2-2-4-6-3">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p text:style-name="al">
            <text:span text:style-name="nadrukvet">4.3. Horizontale indeling</text:span>
          </text:p>
            <text:p text:style-name="al">Bij de tracébepaling gelden ten aanzien van de horizontale indeling de volgende algemene uitgangspunten:</text:p>
            <text:list text:style-name="id1-3-2-2-4-9">
              <text:list-item text:style-override="id1-3-2-2-4-9-1">
                <text:number>a.</text:number>
                <text:p text:style-name="al">in de berm langs de rijbaan wordt dezelfde afstand tussen de aan te leggen kabel of leiding en de berm gehanteerd als de diepteligging, met een minimum van 0,50 m.</text:p>
              </text:list-item>
              <text:list-item text:style-override="id1-3-2-2-4-9-2">
                <text:number>b.</text:number>
                <text:p text:style-name="al">huisaansluitingen en tijdelijke aansluitingen worden zo veel mogelijk haaks op het net aangelegd. </text:p>
              </text:list-item>
              <text:list-item text:style-override="id1-3-2-2-4-9-3">
                <text:number>c.</text:number>
                <text:p text:style-name="al">bij het indelen van kabels of leidingen in de nabijheid van bomen moet rekening worden gehouden met gemeentelijk beleid op dit terrein.</text:p>
              </text:list-item>
              <text:list-item text:style-override="id1-3-2-2-4-9-4">
                <text:number>d.</text:number>
                <text:p text:style-name="al">bij het kruisen van (water)wegen worden kabels of leidingen zo veel mogelijk haaks aangelegd. </text:p>
              </text:list-item>
            </text:list>
            <text:p text:style-name="al">
            <text:span text:style-name="nadrukvet">4.4. Verticale indeling</text:span>
          </text:p>
            <text:p text:style-name="al">Bij de tracébepaling gelden ten aanzien van de verticale indeling de volgende algemene uitgangspunten:</text:p>
            <text:list text:style-name="id1-3-2-2-4-12">
              <text:list-item text:style-override="id1-3-2-2-4-12-1">
                <text:number>a.</text:number>
                <text:p text:style-name="al">Vrijvervalleidingen hebben voorrang boven overige leidingen.</text:p>
              </text:list-item>
              <text:list-item text:style-override="id1-3-2-2-4-12-2">
                <text:number>b.</text:number>
                <text:p text:style-name="al">Distributieleidingen worden niet dieper aangelegd dan transportleidingen.</text:p>
              </text:list-item>
              <text:list-item text:style-override="id1-3-2-2-4-12-3">
                <text:number>c.</text:number>
                <text:p text:style-name="al">Leidingen worden in principe horizontaal gelegd, behoudens vrijvervalleidingen. </text:p>
              </text:list-item>
              <text:list-item text:style-override="id1-3-2-2-4-12-4">
                <text:number>d.</text:number>
                <text:p text:style-name="al">Bij kruisingen van leidingen met andere leidingen in open ontgraving bedraagt de tussenruimte (verticale dagmaat) ten minste 0,20 m.</text:p>
              </text:list-item>
              <text:list-item text:style-override="id1-3-2-2-4-12-5">
                <text:number>e.</text:number>
                <text:p text:style-name="al">Beschermingswerken, zoals mantelbuizen, dienen minimaal 0,50 m aan weerszijden van het te kruisen vlak door te lopen.</text:p>
              </text:list-item>
              <text:list-item text:style-override="id1-3-2-2-4-12-6">
                <text:number>f.</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12-7">
                <text:number>g.</text:number>
                <text:p text:style-name="al">Watergangen worden gekruist volgens de regels van de keur van het Hoogheemraadschap Hollands Noorderkwartier. Kabels, die een watergang kruisen, dienen te worden ommanteld dan wel op een gelijksoortige wijze van een beschermingsbuis te worden voorzien. </text:p>
              </text:list-item>
            </text:list>
            <text:p text:style-name="al">
            <text:span text:style-name="nadrukvet">4.5. Afwijkende voorschriften leidingstroken</text:span>
          </text:p>
            <text:p text:style-name="al">Door de gemeente kunnen afwijkende leidingstroken worden vastgesteld, waarin afwijkende voorschriften gelden.</text:p>
            <text:p text:style-name="al"/>
            <text:p text:style-name="al">
            <text:span text:style-name="nadrukvet">4.6. Bovengrondse voorzieningen</text:span>
          </text:p>
            <text:list text:style-name="id1-3-2-2-4-17">
              <text:list-item text:style-override="id1-3-2-2-4-17-1">
                <text:number>1.</text:number>
                <text:p text:style-name="al">De locatie van bovengrondse voorzieningen die verband houden met kabels en leidingen wordt vooraf afgestemd met het college.</text:p>
              </text:list-item>
              <text:list-item text:style-override="id1-3-2-2-4-17-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
            <text:p text:style-name="al">
            <text:span text:style-name="nadrukvet">4.7. Handholes</text:span>
          </text:p>
            <text:list text:style-name="id1-3-2-2-4-19">
              <text:list-item text:style-override="id1-3-2-2-4-19-1">
                <text:number>1.</text:number>
                <text:p text:style-name="al">De locatie van handholes wordt vooraf afgestemd met het college. Het college kan alvorens in te stemmen met de locatie van de aanvrager een spitprofiel eisen.</text:p>
              </text:list-item>
              <text:list-item text:style-override="id1-3-2-2-4-19-2">
                <text:number>2.</text:number>
                <text:p text:style-name="al">Handholes worden altijd buiten het kabel of leiding tracé aangelegd.</text:p>
              </text:list-item>
              <text:list-item text:style-override="id1-3-2-2-4-19-3">
                <text:number>3.</text:number>
                <text:p text:style-name="al">Handholes worden niet geplaatst in de rijbanen het fietspad en niet binnen een afstand van 3 meter vanaf bomen en buiten de kroonprojectie van bomen.</text:p>
              </text:list-item>
              <text:list-item text:style-override="id1-3-2-2-4-19-4">
                <text:number>4.</text:number>
                <text:p text:style-name="al">Leidingen van en naar de handhole dienen in beginsel de overige netten onderlangs te kruisen om verweving te voorkomen.</text:p>
              </text:list-item>
              <text:list-item text:style-override="id1-3-2-2-4-19-5">
                <text:number>5.</text:number>
                <text:p text:style-name="al">Handholes die maximaal 2 x per jaar geopend worden, worden aangebracht met een minimale dekking van 0,40 m onder het maaiveld en afgedekt met straatzand.</text:p>
              </text:list-item>
              <text:list-item text:style-override="id1-3-2-2-4-19-6">
                <text:number>6.</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p text:style-name="al">
            <text:span text:style-name="nadrukvet">4.8. Uitnemen en terugplaatsen grond en groenvoorzieningen</text:span>
          </text:p>
            <text:list text:style-name="id1-3-2-2-4-21">
              <text:list-item text:style-override="id1-3-2-2-4-21-1">
                <text:number>1.</text:number>
                <text:p text:style-name="al">De graafwerkzaamheden moeten zo worden uitgevoerd dat beschadiging van in de grond aanwezige kabels en leidingen en overige objecten wordt voorkomen.</text:p>
              </text:list-item>
              <text:list-item text:style-override="id1-3-2-2-4-21-2">
                <text:number>2.</text:number>
                <text:p text:style-name="al">Het is niet toegestaan om wegbedekking te ondergraven.</text:p>
              </text:list-item>
              <text:list-item text:style-override="id1-3-2-2-4-21-3">
                <text:number>3.</text:number>
                <text:p text:style-name="al">De uitkomende grond moet zo worden opgeslagen dat bij het later aanvullen van de werkput de oorspronkelijke opbouw van het bodemprofiel zo veel mogelijk wordt hersteld.</text:p>
              </text:list-item>
              <text:list-item text:style-override="id1-3-2-2-4-21-4">
                <text:number>4.</text:number>
                <text:p text:style-name="al">Op het moment dat de uitkomende grond niet direct langs de sleuf opgeslagen kan worden dient opslag in overleg met het college op een andere locatie plaats te vinden.</text:p>
              </text:list-item>
              <text:list-item text:style-override="id1-3-2-2-4-21-5">
                <text:number>5.</text:number>
                <text:p text:style-name="al">Bij het terugplaatsen van de grond dient het bodemprofiel zoveel mogelijk te worden hersteld. De werkput hoeft niet verder verdicht te worden dan de naastliggende grond en dient om de 0,25m te worden verdicht.</text:p>
              </text:list-item>
              <text:list-item text:style-override="id1-3-2-2-4-21-6">
                <text:number>6.</text:number>
                <text:p text:style-name="al">De grond dient op zodanige wijze te zijn afgewerkt dat er na klink sprake is van een vlakke aansluiting op de ongeroerde grond.</text:p>
              </text:list-item>
              <text:list-item text:style-override="id1-3-2-2-4-21-7">
                <text:number>7.</text:number>
                <text:p text:style-name="al">Bij het dichten van een sleuf moet de aangevulde grond mechanisch worden verdicht in twee of drie lagen.</text:p>
              </text:list-item>
              <text:list-item text:style-override="id1-3-2-2-4-21-8">
                <text:number>8.</text:number>
                <text:p text:style-name="al">Bij wateroverlast wordt de verdichting van de ondergrond in een later stadium door de netbeheerder definitief hersteld.</text:p>
              </text:list-item>
              <text:list-item text:style-override="id1-3-2-2-4-21-9">
                <text:number>9.</text:number>
                <text:p text:style-name="al">Bevroren grond en sneeuw mag niet worden verwerkt in de aanvulling.</text:p>
              </text:list-item>
              <text:list-item text:style-override="id1-3-2-2-4-21-10">
                <text:number>10.</text:number>
                <text:p text:style-name="al">Materiaal dat vrijkomt en niet kan worden hergebruikt, dient door de netbeheerder voor eigen rekening te worden afgevoerd naar een erkend verwerker.</text:p>
              </text:list-item>
              <text:list-item text:style-override="id1-3-2-2-4-21-11">
                <text:number>11.</text:number>
                <text:p text:style-name="al">Uitgenomen te handhaven groenvoorzieningen dienen ruim te worden uitgestoken, gescheiden van de te ontgraven grond en te worden beschermd tegen uitdroging en binnen 24 uur na het gereedkomen van de werkzaamheden te worden teruggeplant.</text:p>
              </text:list-item>
            </text:list>
            <text:p text:style-name="al">
            <text:span text:style-name="nadrukvet">4.9. Elementverharding</text:span>
          </text:p>
            <text:list text:style-name="id1-3-2-2-4-23">
              <text:list-item text:style-override="id1-3-2-2-4-23-1">
                <text:number>1.</text:number>
                <text:p text:style-name="al">Het opnemen en terugplaatsen van elementverharding dient zorgvuldig plaats te vinden, waarbij schade zo veel mogelijk wordt voorkomen. </text:p>
              </text:list-item>
              <text:list-item text:style-override="id1-3-2-2-4-23-2">
                <text:number>2.</text:number>
                <text:p text:style-name="al">De uitgenomen elementverharding dient altijd binnen de afzetting te worden opgeslagen.</text:p>
              </text:list-item>
              <text:list-item text:style-override="id1-3-2-2-4-23-3">
                <text:number>3.</text:number>
                <text:p text:style-name="al">Herstel dient van dezelfde kwaliteit te zijn als de kwaliteit van de verharding voordat er gegraven werd.</text:p>
              </text:list-item>
              <text:list-item text:style-override="id1-3-2-2-4-23-4">
                <text:number>4.</text:number>
                <text:p text:style-name="al">Bij het aanvullen van de sleuf met dient de aanvulling te bestaan uit tenminste 0,50m verdicht zand.</text:p>
              </text:list-item>
              <text:list-item text:style-override="id1-3-2-2-4-23-5">
                <text:number>5.</text:number>
                <text:p text:style-name="al">Uitgevoerd straatwerk dient te worden afgetrild en ingeveegd met brekerzand.</text:p>
              </text:list-item>
              <text:list-item text:style-override="id1-3-2-2-4-23-6">
                <text:number>6.</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text:p>
              </text:list-item>
            </text:list>
            <text:p text:style-name="al">
            <text:span text:style-name="nadrukvet">4.10. Gesloten verharding</text:span>
          </text:p>
            <text:list text:style-name="id1-3-2-2-4-25">
              <text:list-item text:style-override="id1-3-2-2-4-25-1">
                <text:number>1.</text:number>
                <text:p text:style-name="al">Werkzaamheden aan kabels en leidingen onder gesloten verharding worden uitgevoerd met behulp van een sleufloze techniek en worden voorzien van een mantelbuis. </text:p>
              </text:list-item>
              <text:list-item text:style-override="id1-3-2-2-4-25-2">
                <text:number>2.</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 </text:p>
              </text:list-item>
              <text:list-item text:style-override="id1-3-2-2-4-25-3">
                <text:number>3.</text:number>
                <text:p text:style-name="al">Wanneer een sleufloze techniek niet mogelijk is, kan het college besluiten dat de gesloten verharding gedeeltelijk verwijderd mag worden door middel van zagen.</text:p>
              </text:list-item>
              <text:list-item text:style-override="id1-3-2-2-4-25-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25-5">
                <text:number>5.</text:number>
                <text:p text:style-name="al">Gemeente stelt op aanvraag van de netbeheerder betonstenen ter beschikking.</text:p>
              </text:list-item>
            </text:list>
            <text:p text:style-name="al">
            <text:span text:style-name="nadrukvet">4.11. Bijzondere verharding</text:span>
          </text:p>
            <text:list text:style-name="id1-3-2-2-4-27">
              <text:list-item text:style-override="id1-3-2-2-4-27-1">
                <text:number>1.</text:number>
                <text:p text:style-name="al">Als uitgangspunt geldt dat kabels en leidingen niet worden gelegd onder bijzondere verharding.</text:p>
              </text:list-item>
              <text:list-item text:style-override="id1-3-2-2-4-27-2">
                <text:number>2.</text:number>
                <text:p text:style-name="al">In die gevallen dat aanleg onder bijzondere verharding onvermijdelijk is, dient aanleg plaats te vinden in overleg met het college.</text:p>
              </text:list-item>
            </text:list>
            <text:p text:style-name="al">
            <text:span text:style-name="nadrukvet">4.12. Lijnafwatering</text:span>
          </text:p>
            <text:list text:style-name="id1-3-2-2-4-29">
              <text:list-item text:style-override="id1-3-2-2-4-29-1">
                <text:number>1.</text:number>
                <text:p text:style-name="al">Als uitgangspunt geldt dat kabels en leidingen niet worden gelegd binnen 1,00 m afstand van lijnafwatering.</text:p>
              </text:list-item>
              <text:list-item text:style-override="id1-3-2-2-4-29-2">
                <text:number>2.</text:number>
                <text:p text:style-name="al">In die gevallen dat aanleg onder of nabij lijnafwatering onvermijdelijk is, dient aanleg plaats te vinden in overleg met het college.</text:p>
              </text:list-item>
            </text:list>
            <text:p text:style-name="al">
            <text:span text:style-name="nadrukvet">4.13. Voorzieningen die hun functie verliezen</text:span>
          </text:p>
            <text:list text:style-name="id1-3-2-2-4-31">
              <text:list-item text:style-override="id1-3-2-2-4-31-1">
                <text:number>1.</text:number>
                <text:p text:style-name="al">Tijdelijke voorzieningen, waaronder damwanden en heipalen, dienen in beginsel te worden verwijderd.</text:p>
              </text:list-item>
              <text:list-item text:style-override="id1-3-2-2-4-31-2">
                <text:number>2.</text:number>
                <text:p text:style-name="al">Indien leidingen definitief buiten gebruik worden gesteld en niet verwijderd kunnen worden, dienen deze te worden vol geschuimd (gedämmerd) en aan weerszijden te worden afgedicht ter voorkoming van indringend water, grond en vuil.</text:p>
              </text:list-item>
              <text:list-item text:style-override="id1-3-2-2-4-31-3">
                <text:number>3.</text:number>
                <text:p text:style-name="al">Over het achterlaten van voorzieningen dient overeenstemming te zijn met het college.</text:p>
              </text:list-item>
            </text:list>
          </text:section>
          <text:section text:name="artikel_id1-3-2-2-5" text:style-name="artikel">
            <text:p text:style-name="artikel_kop_titel"><text:span text:style-name="artikel_kop_nr">5.</text:span> Schaderegeling ingravingen</text:p>
            <text:p text:style-name="al">
            <text:span text:style-name="nadrukvet">5.1. Uitgangspunten</text:span>
          </text:p>
            <text:list text:style-name="id1-3-2-2-5-3">
              <text:list-item text:style-override="id1-3-2-2-5-3-1">
                <text:number>1.</text:number>
                <text:p text:style-name="al">Dit hoofdstuk is een nadere uitwerking van artikel 3.7 van de AVOI.</text:p>
              </text:list-item>
              <text:list-item text:style-override="id1-3-2-2-5-3-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item text:style-override="id1-3-2-2-5-3-3">
                <text:number>3.</text:number>
                <text:p text:style-name="al">De netbeheerder kan, indien voorradig, vervangend materiaal geleverd krijgen van de gemeente, waarbij geldt dat:</text:p>
                <text:list text:style-name="id1-3-2-2-5-3-3-3">
                  <text:list-item text:style-override="id1-3-2-2-5-3-3-3-1">
                    <text:number>•</text:number>
                    <text:p text:style-name="al">het materiaal kosteloos ter beschikking wordt gesteld op het moment dat vastgesteld wordt dat het reeds beschadigd is;</text:p>
                  </text:list-item>
                  <text:list-item text:style-override="id1-3-2-2-5-3-3-3-2">
                    <text:number>•</text:number>
                    <text:p text:style-name="al">de kosten voor rekening van de netbeheerder komen als hij het materiaal tijdens het gebruik ervan beschadigt.</text:p>
                  </text:list-item>
                </text:list>
              </text:list-item>
            </text:list>
            <text:p text:style-name="al">
            <text:span text:style-name="nadrukvet">5.2. Uitvoering herstel en onderhoud</text:span>
          </text:p>
            <text:list text:style-name="id1-3-2-2-5-5">
              <text:list-item text:style-override="id1-3-2-2-5-5-1">
                <text:number>1.</text:number>
                <text:p text:style-name="al">Het herstel en onderhoud van elementverhardingen wordt uitgevoerd door de netbeheerder.</text:p>
              </text:list-item>
              <text:list-item text:style-override="id1-3-2-2-5-5-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5-3">
                <text:number>3.</text:number>
                <text:p text:style-name="al">Het tijdelijk herstel van bijzondere verhardingen en 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5-4">
                <text:number>4.</text:number>
                <text:p text:style-name="al">Het herstel en onderhoud van bermen en gazons (inclusief inzaaien) wordt uitgevoerd door de gemeente.</text:p>
              </text:list-item>
              <text:list-item text:style-override="id1-3-2-2-5-5-5">
                <text:number>5.</text:number>
                <text:p text:style-name="al">Het herstel en onderhoud van groenvoorzieningen wordt uitgevoerd door de gemeente.</text:p>
              </text:list-item>
            </text:list>
            <text:p text:style-name="al">
            <text:span text:style-name="nadrukvet">5.3. Tarieven</text:span>
          </text:p>
            <text:list text:style-name="id1-3-2-2-5-7">
              <text:list-item text:style-override="id1-3-2-2-5-7-1">
                <text:number>1.</text:number>
                <text:p text:style-name="al">Voor elementverhardingen en bermen hanteert de gemeente voor alle netbeheerders de “Richtlijn tarieven (graaf-) werkzaamheden” van de VNG, die jaarlijks wordt geïndexeerd. Voor de verrekening wordt er gerekend met de werkelijke gemiddelde breedte van de opengebroken elementverharding, met een minimale sleufbreedte van 0,30 m.</text:p>
              </text:list-item>
              <text:list-item text:style-override="id1-3-2-2-5-7-2">
                <text:number>2.</text:number>
                <text:p text:style-name="al">Voor het herstel van gesloten verharding hanteert de gemeente voor alle netbeheerders de ‘straatwerktarieven Noord-Holland’ die jaarlijks worden geïndexeerd.</text:p>
              </text:list-item>
              <text:list-item text:style-override="id1-3-2-2-5-7-3">
                <text:number>3.</text:number>
                <text:p text:style-name="al">De kosten voor het herstel van bijzondere verharding en groenvoorzieningen worden per geval door de gemeente bepaald en in rekening gebracht.</text:p>
              </text:list-item>
              <text:list-item text:style-override="id1-3-2-2-5-7-4">
                <text:number>4.</text:number>
                <text:p text:style-name="al">De garantietermijn voor de werkzaamheden ten behoeve van herstel als bedoeld in artikel 5.2 geldt gedurende een periode van twaalf maanden.</text:p>
              </text:list-item>
            </text:list>
            <text:p text:style-name="al">
            <text:span text:style-name="nadrukvet">5.4. Herstel overige schade </text:span>
          </text:p>
            <text:list text:style-name="id1-3-2-2-5-9">
              <text:list-item text:style-override="id1-3-2-2-5-9-1">
                <text:number>1.</text:number>
                <text:p text:style-name="al">Schade die tijdens de werkzaamheden van de netbeheerder ontstaat dient direct te worden gemeld aan de gemeente en de eigenaar van het beschadigde object.</text:p>
              </text:list-item>
              <text:list-item text:style-override="id1-3-2-2-5-9-2">
                <text:number>2.</text:number>
                <text:p text:style-name="al">Schade aan gemeentelijke eigendommen (bijvoorbeeld straatmeubilair, openbare verlichting en verkeerslichten) wordt verhaald op de netbeheerder.</text:p>
              </text:list-item>
              <text:list-item text:style-override="id1-3-2-2-5-9-3">
                <text:number>3.</text:number>
                <text:p text:style-name="al">De schade aan bomen wordt vastgesteld aan de hand van de meest actuele versie van de Richtlijnen van de NVTB en verhaald op de netbeheerder.</text:p>
              </text:list-item>
              <text:list-item text:style-override="id1-3-2-2-5-9-4">
                <text:number>4.</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Edam-Volendam op 31 januari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1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titel 4.3 van de Algemene wet bestuursrecht]|[1.0:c:BWBR0005537&amp;titeldeel=4.3&amp;g=2022-04-09</meta:user-defined>
    <meta:user-defined meta:name="DC.source">Algemene Verordening Ondergrondse Infrastructuur gemeente Edam-Volendam 2017, art. 2.3, 2.5, 3.6, 3.7]|[https://lokaleregelgeving.overheid.nl/CVDR431734/1</meta:user-defined>
    <meta:user-defined meta:name="OVERHEIDop.referentienummer">D-1414304/D-ADV-1601576</meta:user-defined>
    <meta:user-defined meta:name="DCTERMS.alternative">Besluit ondergrondse infrastructuur Edam-Volendam</meta:user-defined>
    <dc:language>nl</dc:language>
    <meta:user-defined meta:name="OVERHEIDop.locatietype/OVERHEIDop.gebiedsmarkering">Gemeente</meta:user-defined>
    <meta:user-defined meta:name="DC.title">Nadere regels van het college van burgemeester en wethouders van Edam-Volendam ter uitvoering van de Algemene verordening ondergrondse infrastructuur gemeente Edam-Volendam (Besluit ondergrondse infrastructuur Edam-Volendam)</meta:user-defined>
    <meta:user-defined meta:name="DCTERMS.W3CDTF/DCTERMS.available">2022-04-19</meta:user-defined>
    <meta:user-defined meta:name="DCTERMS.W3CDTF/OVERHEIDop.jaargang">2022</meta:user-defined>
    <meta:user-defined meta:name="OVERHEIDop.publicationIssue">173166</meta:user-defined>
    <meta:user-defined meta:name="OVERHEIDop.betreftRegeling">CVDR675775_1</meta:user-defined>
    <meta:user-defined meta:name="xs:date/OVERHEIDop.startdatum">2022-04-20</meta:user-defined>
    <meta:user-defined meta:name="OVERHEIDop.GmbID/DC.identifier">gmb-2022-173166</meta:user-defined>
    <meta:user-defined meta:name="OVERHEIDop.versieInformatie"/>
  </office:meta>
</office:document-meta>
</file>