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Aanwijzingsbesluit Buitengewoon Opsporingsambtenaar Openbare Ruimte</text:p>
      <text:section text:name="regeling_id1-3-2" text:style-name="regeling">
        <text:section text:name="aanhef_id1-3-2-1" text:style-name="aanhef">
          <text:section text:name="preambule_id1-3-2-1-1" text:style-name="preambule">
            <text:p text:style-name="al">Het college van Burgemeester en Wethouders van Bergeijk,</text:p>
            <text:p text:style-name="al">gelet op artikel 142 Wetboek van Strafvordering en het Besluit Buitengewoon Opsporingsambtenaar, </text:p>
            <text:p text:style-name="al">de artikelen 5:11 tot en met 5:20 van de Algemene wet bestuursrecht, de Algemene Plaatselijke Verordening van de gemeente Bergeijk en de Afvalstoffenverordening van de gemeente Bergeijk</text:p>
            <text:p text:style-name="al">en overwegende dat een buitengewoon opsporingsambtenaar als zodanig beëdigd dient te worden;</text:p>
            <text:p text:style-name="al">
            <text:span text:style-name="nadrukondlijn">Besluit:</text:span>
          </text:p>
            <text:p text:style-name="al">De mevrouw L. Swinkels, met ingang van 1 april 2022 aan te stellen als toezichthouder en buitengewoon opsporingsambtenaar van de gemeente Bergeijk en na beëdiging te belasten met het toezicht en de opsporing van de strafbare feiten van de in domein 1 genoemde wetten en artikelen alsmede de Algemene Plaatselijke Verordening en de Afvalstoffenverordening van de gemeente Bergeijk.</text:p>
          </text:section>
        </text:section>
        <text:section text:name="regeling-tekst_id1-3-2-2" text:style-name="regeling-tekst"/>
        <text:section text:name="regeling-sluiting_id1-3-2-3" text:style-name="regeling-sluiting">
          <text:section text:name="slotformulering_id1-3-2-3-1" text:style-name="slotformulering">
            <text:p text:style-name="al">Bergeijk, 29 maart 2022,</text:p>
          </text:section>
          <text:section text:name="ondertekening_id1-3-2-3-2">
            <text:p><text:span text:style-name="ondertekening_naam">
            <text:span text:style-name="voornaam">H.A.J. </text:span>
            <text:span text:style-name="achternaam"> Loos</text:span>
          </text:span></text:p>
            <text:p><text:span text:style-name="functie"> Secretaris</text:span></text:p>
          </text:section>
          <text:section text:name="ondertekening_id1-3-2-3-3">
            <text:p><text:span text:style-name="ondertekening_naam">
            <text:span text:style-name="voornaam"> A. </text:span>
            <text:span text:style-name="achternaam"> Callewaert - de Groot</text:span>
          </text:span></text:p>
            <text:p><text:span text:style-name="functie"> Burgemeester</text:span></text:p>
          </text:section>
          <text:section text:name="gegeven_id1-3-2-3-4"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15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142 van het Wetboek van Strafvordering]|[1.0:c:BWBR0001903&amp;artikel=142&amp;g=2022-01-01</meta:user-defined>
    <meta:user-defined meta:name="DC.source">Besluit buitengewoon opsporingsambtenaar]|[1.0:c:BWBR0007013&amp;g=2022-01-01</meta:user-defined>
    <meta:user-defined meta:name="DC.source">https://lokaleregelgeving.overheid.nl/CVDR662259</meta:user-defined>
    <meta:user-defined meta:name="DC.source">https://lokaleregelgeving.overheid.nl/CVDR665971</meta:user-defined>
    <meta:user-defined meta:name="DC.source">Algemene wet bestuursrecht]|[1.0:c:BWBR0005537&amp;g=2022-04-09</meta:user-defined>
    <dc:language>nl</dc:language>
    <meta:user-defined meta:name="OVERHEIDop.locatietype/OVERHEIDop.gebiedsmarkering">Gemeente</meta:user-defined>
    <meta:user-defined meta:name="DC.title">Gemeente Bergeijk - Aanwijzingsbesluit Buitengewoon Opsporingsambtenaar Openbare Ruimte</meta:user-defined>
    <meta:user-defined meta:name="DCTERMS.W3CDTF/DCTERMS.available">2022-04-19</meta:user-defined>
    <meta:user-defined meta:name="DCTERMS.W3CDTF/OVERHEIDop.jaargang">2022</meta:user-defined>
    <meta:user-defined meta:name="OVERHEIDop.publicationIssue">173159</meta:user-defined>
    <meta:user-defined meta:name="OVERHEIDop.betreftRegeling">CVDR675774_1</meta:user-defined>
    <meta:user-defined meta:name="OVERHEIDop.GmbID/DC.identifier">gmb-2022-173159</meta:user-defined>
    <meta:user-defined meta:name="xs:date/OVERHEIDop.startdatum">2022-04-01</meta:user-defined>
    <meta:user-defined meta:name="OVERHEIDop.versieInformatie"/>
  </office:meta>
</office:document-meta>
</file>