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oeldonksedijk ong. perceel F.33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72</text:p>
            <text:p text:style-name="common-al">Datum besluit: 02 maart 2022</text:p>
            <text:p text:style-name="common-al">Toelichting: het verplaatsen van een cultuurhistorisch waardevolle dwarsdeelschuur</text:p>
            <text:p text:style-name="common-al"/>
            <text:p text:style-name="common-al">Informatie </text:p>
            <text:p text:style-name="common-al"/>
            <text:p text:style-name="common-al">De aanvraag omgevingsvergunning  is op 13 april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1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72</meta:user-defined>
    <meta:user-defined meta:name="DCTERMS.abstract">het verplaatsen van een cultuurhistorisch waardevolle dwarsdeelschuur</meta:user-defined>
    <dc:language>nl</dc:language>
    <meta:user-defined meta:name="OVERHEIDop.locatietype/OVERHEIDop.gebiedsmarkering">Weg</meta:user-defined>
    <meta:user-defined meta:name="DC.title">Ingetrokken aanvraag omgevingsvergunning Poeldonksedijk ong. perceel F.337 in Den Du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154</meta:user-defined>
    <meta:user-defined meta:name="OVERHEIDop.GmbID/DC.identifier">gmb-2022-173154</meta:user-defined>
    <meta:user-defined meta:name="OVERHEIDop.versieInformatie"/>
  </office:meta>
</office:document-meta>
</file>