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72203      Staatscourant: 2022, nr. ????</text:p>
            <text:p text:style-name="common-al">Onderwerp: aanwijzen gereserveerde parkeerplaats voor het laden van elektrische/plug-in hybride voertuigen ter hoogte van de Marskramer 12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Marskramer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in de Marskramer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 De andere parkeerplaats blijft dus nog beschikbaar voor niet elektrische voertuigen;</text:p>
            <text:p text:style-name="common-al">• als in de toekomst de openbare oplaadpaal veelvuldig gebruikt wordt, de 2e parkeerplaats aangewezen wordt voor het opladen van elektrische voertuigen;</text:p>
            <text:p text:style-name="common-al">• de bruikbaarheid van de weg niet verandert (parkeerdruk blijft gelijk), doordat deze bewoner zijn elektrische of plug-in hybride voertuig anders alsnog in deze directe omgeving parkeert;</text:p>
            <text:p text:style-name="common-al">• deze particuli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19-027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11 januari 2022</text:p>
            <text:p text:style-name="common-al"/>
            <text:p text:style-name="common-al">Bijlage 1: Situatietekening Marskramer 127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Marskramer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72203</meta:user-defined>
    <meta:user-defined meta:name="DCTERMS.abstract">Het reserveren van een parkeerplaats voor het opladen van elektrische voertuigen ter hoogte van Marskramer 127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1-19</meta:user-defined>
    <meta:user-defined meta:name="OVERHEIDop.externeBijlage">situatietekening|exb-2022-2555</meta:user-defined>
    <meta:user-defined meta:name="DCTERMS.W3CDTF/OVERHEIDop.jaargang">2022</meta:user-defined>
    <meta:user-defined meta:name="OVERHEIDop.publicationIssue">17314</meta:user-defined>
    <meta:user-defined meta:name="OVERHEIDop.GmbID/DC.identifier">gmb-2022-17314</meta:user-defined>
    <meta:user-defined meta:name="OVERHEIDop.versieInformatie"/>
  </office:meta>
</office:document-meta>
</file>