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sselmeerstraat 5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-4 Parkeervakken - IJsselmeerstraat 85 - 22/04--4/05/2022, Locatie: IJsselmeerstraat 57B</text:p>
            <text:p text:style-name="common-al">Looptijd :-- t/m 04-05-2022</text:p>
            <text:p text:style-name="common-al">Verzonden naar aanvrager op: 13-04-2022</text:p>
            <text:p text:style-name="common-al">Kenmerk gemeente: Z/22/2029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92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266</meta:user-defined>
    <meta:user-defined meta:name="DCTERMS.abstract">TVM-4 Parkeervakken - IJsselmeerstraat 85 - 22/04--4/05/2022, IJsselmeerstraat 57B</meta:user-defined>
    <dc:language>nl</dc:language>
    <meta:user-defined meta:name="OVERHEIDop.locatietype/OVERHEIDop.gebiedsmarkering">Punt</meta:user-defined>
    <meta:user-defined meta:name="DC.title">Besluit apv vergunning Verleend IJsselmeerstraat 57B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138</meta:user-defined>
    <meta:user-defined meta:name="OVERHEIDop.GmbID/DC.identifier">gmb-2022-173138</meta:user-defined>
    <meta:user-defined meta:name="OVERHEIDop.versieInformatie"/>
  </office:meta>
</office:document-meta>
</file>