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van een dakkapel op zijgevel dakvlak, Houtzaagmolen 36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1 heeft de gemeente een aanvraag ontvangen voor een omgevingsvergunning op het adres Houtzaagmolen 36 in Mijdrecht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kapel op zijgevel dakvlak. De gemeente heeft op 10 januar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5 nov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68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31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plaatsen van een dakkapel op zijgevel dakvlak, Houtzaagmolen 36 in Mijdrecht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311</meta:user-defined>
    <meta:user-defined meta:name="OVERHEIDop.GmbID/DC.identifier">gmb-2022-17311</meta:user-defined>
    <meta:user-defined meta:name="OVERHEIDop.versieInformatie"/>
  </office:meta>
</office:document-meta>
</file>