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urloostraat 9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1 vak Deurloostraat 98    2-5-2022 van 08.00 uur tot 12.00 uur, Locatie: Deurloostraat 98-1</text:p>
            <text:p text:style-name="common-al">Looptijd :-- t/m 02-05-2022</text:p>
            <text:p text:style-name="common-al">Verzonden naar aanvrager op: 13-04-2022</text:p>
            <text:p text:style-name="common-al">Kenmerk gemeente: Z/22/2029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90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08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8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8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074</meta:user-defined>
    <meta:user-defined meta:name="DCTERMS.abstract">TVM 1 vak Deurloostraat 98 2-5-2022 van 08.00 uur tot 12.00 uur, Deurloostraat 98-1</meta:user-defined>
    <dc:language>nl</dc:language>
    <meta:user-defined meta:name="OVERHEIDop.locatietype/OVERHEIDop.gebiedsmarkering">Punt</meta:user-defined>
    <meta:user-defined meta:name="DC.title">Besluit apv vergunning Verleend Deurloostraat 98-1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080</meta:user-defined>
    <meta:user-defined meta:name="OVERHEIDop.GmbID/DC.identifier">gmb-2022-173080</meta:user-defined>
    <meta:user-defined meta:name="OVERHEIDop.versieInformatie"/>
  </office:meta>
</office:document-meta>
</file>