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overkapping, Regenboog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het adres Regenboog 29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overkapping. De gemeente heeft op 10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5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overkapping, Regenboog 29 in Vink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08</meta:user-defined>
    <meta:user-defined meta:name="OVERHEIDop.GmbID/DC.identifier">gmb-2022-17308</meta:user-defined>
    <meta:user-defined meta:name="OVERHEIDop.versieInformatie"/>
  </office:meta>
</office:document-meta>
</file>