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Bodembeheer PFAS Noord-Brabant met bijbehorende Bodemkwaliteitskaart PFAS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Land van Cuijk</text:p>
            <text:p text:style-name="al"/>
            <text:p text:style-name="al">Het college van burgemeester en wethouders van de gemeente Land van Cuijk,</text:p>
            <text:p text:style-name="al">gelezen het besluit van de Stuurgroep Land van Cuijk i.o.;</text:p>
            <text:p text:style-name="al">besluit:</text:p>
            <text:list text:style-name="id1-3-2-1-1-6">
              <text:list-item text:style-override="id1-3-2-1-1-6-1">
                <text:number>1.</text:number>
                <text:p text:style-name="al">Vervallen te verklaren</text:p>
                <text:list text:style-name="id1-3-2-1-1-6-1-3">
                  <text:list-item text:style-override="id1-3-2-1-1-6-1-3-1">
                    <text:number>•</text:number>
                    <text:p text:style-name="al">Handreiking toepassing PFAS houdende grond en baggerspecie Noord-Brabant gemeente Boxmeer.</text:p>
                  </text:list-item>
                </text:list>
              </text:list-item>
              <text:list-item text:style-override="id1-3-2-1-1-6-2">
                <text:number>2.</text:number>
                <text:p text:style-name="al">Geldend en van toepassing te verklaren voor het hele grondgebied van de gemeente Land van Cuijk:</text:p>
                <text:p text:style-name="al">Nota Bodembeheer PFAS Noord-Brabant met bijbehorende Bodemkwaliteitskaart PFAS Noord-Brabant, zoals vastgesteld door burgemeester en wethouders van Boxmeer op 8 december 2020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Land van Cuijk van 4 januari 2022. Deze treden in werking met terugwerkende kracht vanaf 1 januari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0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Nota Bodembeheer PFAS Noord-Brabant met bijbehorende Bodemkwaliteitskaart PFAS Noord-Brabant</meta:user-defined>
    <dc:language>nl</dc:language>
    <meta:user-defined meta:name="OVERHEIDop.locatietype/OVERHEIDop.gebiedsmarkering">Gemeente</meta:user-defined>
    <meta:user-defined meta:name="DC.title">Nota Bodembeheer PFAS Noord-Brabant met bijbehorende Bodemkwaliteitskaart PFAS Noord-Brabant</meta:user-defined>
    <meta:user-defined meta:name="DCTERMS.W3CDTF/DCTERMS.available">2022-01-14</meta:user-defined>
    <meta:user-defined meta:name="OVERHEIDop.externeBijlage">Nota bodembeheer PFAS Noord-Brabant|exb-2022-2552</meta:user-defined>
    <meta:user-defined meta:name="OVERHEIDop.externeBijlage">Schema ruimtelijke ontwikkeling|exb-2022-2553</meta:user-defined>
    <meta:user-defined meta:name="OVERHEIDop.externeBijlage">Schema bepaling omvang kwaliteitsverbetering|exb-2022-2554</meta:user-defined>
    <meta:user-defined meta:name="DCTERMS.W3CDTF/OVERHEIDop.jaargang">2022</meta:user-defined>
    <meta:user-defined meta:name="OVERHEIDop.publicationIssue">17307</meta:user-defined>
    <meta:user-defined meta:name="OVERHEIDop.betreftRegeling">CVDR671595_1</meta:user-defined>
    <meta:user-defined meta:name="OVERHEIDop.GmbID/DC.identifier">gmb-2022-17307</meta:user-defined>
    <meta:user-defined meta:name="xs:date/OVERHEIDop.startdatum">2022-01-15</meta:user-defined>
    <meta:user-defined meta:name="OVERHEIDop.versieInformatie"/>
  </office:meta>
</office:document-meta>
</file>