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chalet, Waverveense pad 15 B 30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eft de gemeente een aanvraag ontvangen voor een omgevingsvergunning op het adres Waverveense pad 15 B 30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nieuwbouw chale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2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30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nieuwbouw chalet, Waverveense pad 15 B 30 in Vinkeve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306</meta:user-defined>
    <meta:user-defined meta:name="OVERHEIDop.GmbID/DC.identifier">gmb-2022-17306</meta:user-defined>
    <meta:user-defined meta:name="OVERHEIDop.versieInformatie"/>
  </office:meta>
</office:document-meta>
</file>