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ustav Mahlerlaan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Gustav Mahlerlaan 300, 25-4-2022, Locatie: Gustav Mahlerlaan 300</text:p>
            <text:p text:style-name="common-al">Looptijd :-- t/m 25-04-2022</text:p>
            <text:p text:style-name="common-al">Verzonden naar aanvrager op: 13-04-2022</text:p>
            <text:p text:style-name="common-al">Kenmerk gemeente: Z/22/20263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63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05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0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0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6320</meta:user-defined>
    <meta:user-defined meta:name="DCTERMS.abstract">Objecten, Gustav Mahlerlaan 300, 25-4-2022, Gustav Mahlerlaan 300</meta:user-defined>
    <dc:language>nl</dc:language>
    <meta:user-defined meta:name="OVERHEIDop.locatietype/OVERHEIDop.gebiedsmarkering">Punt</meta:user-defined>
    <meta:user-defined meta:name="DC.title">Besluit apv vergunning Verleend Gustav Mahlerlaan 300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058</meta:user-defined>
    <meta:user-defined meta:name="OVERHEIDop.GmbID/DC.identifier">gmb-2022-173058</meta:user-defined>
    <meta:user-defined meta:name="OVERHEIDop.versieInformatie"/>
  </office:meta>
</office:document-meta>
</file>