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plaatsing tuinkast op rioolzone tuin, Stationsstraat 14 A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een aanvraag ontvangen voor een omgevingsvergunning op het adres Stationsstraat 14 A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ing tuinkast op rioolzone tu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4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30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plaatsing tuinkast op rioolzone tuin, Stationsstraat 14 A in Abcou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305</meta:user-defined>
    <meta:user-defined meta:name="OVERHEIDop.GmbID/DC.identifier">gmb-2022-17305</meta:user-defined>
    <meta:user-defined meta:name="OVERHEIDop.versieInformatie"/>
  </office:meta>
</office:document-meta>
</file>