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dakkapel, Angsteloord 5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de gemeente een aanvraag ontvangen voor een omgevingsvergunning op het adres Angsteloord 57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nieuwe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nieuwe dakkapel, Angsteloord 57 in Abcou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304</meta:user-defined>
    <meta:user-defined meta:name="OVERHEIDop.GmbID/DC.identifier">gmb-2022-17304</meta:user-defined>
    <meta:user-defined meta:name="OVERHEIDop.versieInformatie"/>
  </office:meta>
</office:document-meta>
</file>