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bijgebouw monument, Hoogstraat 53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gemeente een aanvraagomgevingsvergunning ontvangen voorHoogstraat 53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een aanvraag bijgebouw monumen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5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30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bijgebouw monument, Hoogstraat 53 in Montfoor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303</meta:user-defined>
    <meta:user-defined meta:name="OVERHEIDop.GmbID/DC.identifier">gmb-2022-17303</meta:user-defined>
    <meta:user-defined meta:name="OVERHEIDop.versieInformatie"/>
  </office:meta>
</office:document-meta>
</file>