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- en achterzijde van de woning, Janshof 4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op het adres Janshof 4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voor- en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4 nov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58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achterzijde van de woning, Janshof 41 in Abcoud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301</meta:user-defined>
    <meta:user-defined meta:name="OVERHEIDop.GmbID/DC.identifier">gmb-2022-17301</meta:user-defined>
    <meta:user-defined meta:name="OVERHEIDop.versieInformatie"/>
  </office:meta>
</office:document-meta>
</file>