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2 onder 1 kap woning, Groenlandse kade 16 en 16A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richten van een 2 onder 1 kap woning, Groenlandse kade 16 en 16A in Vinkeveen</text:span>
          </text:p>
            <text:p text:style-name="common-al">De gemeente heeft op 10 januari 2022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RO</text:p>
              </text:list-item>
            </text:list>
            <text:p text:style-name="common-al">verleend op het adres Groenlandse kade 16 en 16A in Vinkeveen met zaaknummer z-21-014954. De gemeente geeft hiermee toestemming voor het oprichten van een 2 onder 1 kap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495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495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29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9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9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oprichten van een 2 onder 1 kap woning, Groenlandse kade 16 en 16A  in Vinkeveen</meta:user-defined>
    <meta:user-defined meta:name="DCTERMS.W3CDTF/DCTERMS.available">2022-01-19</meta:user-defined>
    <meta:user-defined meta:name="DCTERMS.W3CDTF/OVERHEIDop.jaargang">2022</meta:user-defined>
    <meta:user-defined meta:name="OVERHEIDop.publicationIssue">17297</meta:user-defined>
    <meta:user-defined meta:name="OVERHEIDop.GmbID/DC.identifier">gmb-2022-17297</meta:user-defined>
    <meta:user-defined meta:name="OVERHEIDop.versieInformatie"/>
  </office:meta>
</office:document-meta>
</file>