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rssenburg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ing 9 vakken Borssenburgstraat 23/25     26-4-2022 van 07.00 uur tot 13.00 uur, Locatie: Borssenburgstraat 23-H</text:p>
            <text:p text:style-name="common-al">Looptijd :-- t/m 26-04-2022</text:p>
            <text:p text:style-name="common-al">Verzonden naar aanvrager op: 13-04-2022</text:p>
            <text:p text:style-name="common-al">Kenmerk gemeente: Z/22/2029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90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065</meta:user-defined>
    <meta:user-defined meta:name="DCTERMS.abstract">TVM/stremming 9 vakken Borssenburgstraat 23/25 26-4-2022 van 07.00 uur tot 13.00 uur, Borssenburgstraat 23-H</meta:user-defined>
    <dc:language>nl</dc:language>
    <meta:user-defined meta:name="OVERHEIDop.locatietype/OVERHEIDop.gebiedsmarkering">Punt</meta:user-defined>
    <meta:user-defined meta:name="DC.title">Besluit apv vergunning Verleend Borssenburgstraat 23-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958</meta:user-defined>
    <meta:user-defined meta:name="OVERHEIDop.GmbID/DC.identifier">gmb-2022-172958</meta:user-defined>
    <meta:user-defined meta:name="OVERHEIDop.versieInformatie"/>
  </office:meta>
</office:document-meta>
</file>