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31, Karrepad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repad 27 - het veranderen en vergroten van de recreatiewoning (zaaknummer 2022.0031, datum ontvangst 25-03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7295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5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5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- Aanvraag (2022.0031, Karrepad 27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952</meta:user-defined>
    <meta:user-defined meta:name="OVERHEIDop.GmbID/DC.identifier">gmb-2022-172952</meta:user-defined>
    <meta:user-defined meta:name="OVERHEIDop.versieInformatie"/>
  </office:meta>
</office:document-meta>
</file>