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29, Langestreek om de Noord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om de Noord 21 - het veranderen van de gevel / vervangen aluminium pui (zaaknummer 2022.0029, datum ontvangst 22-03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29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29, Langestreek om de Noord 21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50</meta:user-defined>
    <meta:user-defined meta:name="OVERHEIDop.GmbID/DC.identifier">gmb-2022-172950</meta:user-defined>
    <meta:user-defined meta:name="OVERHEIDop.versieInformatie"/>
  </office:meta>
</office:document-meta>
</file>