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Rivierweg, Westsingel en de Nieuwgraaf ongenummerd te Duiven</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een aanvraag ontvangen voor een omgevingsvergunning, voorhet plaatsen van drie digitale borden op de locatie Rivierweg, Westsingel en de Nieuwgraaf ongenummerd te Duiven. De aanvraag is geregistreerd onder zaaknummer Z/21/087936/21SZ2078.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last-al">De aanvraag is op 10 januari 2022ingetrokken. De afhandelingsprocedure is hiermee beeïndi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295</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95</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95</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intrekking aanvraag omgevingsvergunning Rivierweg, Westsingel en de Nieuwgraaf ongenummerd te Duiven</meta:user-defined>
    <dc:language>nl</dc:language>
    <meta:user-defined meta:name="OVERHEIDop.locatietype/OVERHEIDop.gebiedsmarkering">Perceel</meta:user-defined>
    <meta:user-defined meta:name="DC.title">Kennisgeving intrekking aanvraag omgevingsvergunning Rivierweg, Westsingel en de Nieuwgraaf ongenummerd te Duiven</meta:user-defined>
    <meta:user-defined meta:name="DCTERMS.W3CDTF/DCTERMS.available">2022-01-14</meta:user-defined>
    <meta:user-defined meta:name="DCTERMS.W3CDTF/OVERHEIDop.jaargang">2022</meta:user-defined>
    <meta:user-defined meta:name="OVERHEIDop.publicationIssue">17295</meta:user-defined>
    <meta:user-defined meta:name="OVERHEIDop.GmbID/DC.identifier">gmb-2022-17295</meta:user-defined>
    <meta:user-defined meta:name="OVERHEIDop.versieInformatie"/>
  </office:meta>
</office:document-meta>
</file>