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25, Badweg 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143 - het tijdelijk plaatsen van een schildersbus (zaaknummer 2022.0025, datum ontvangst 17-03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25, Badweg 143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48</meta:user-defined>
    <meta:user-defined meta:name="OVERHEIDop.GmbID/DC.identifier">gmb-2022-172948</meta:user-defined>
    <meta:user-defined meta:name="OVERHEIDop.versieInformatie"/>
  </office:meta>
</office:document-meta>
</file>