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22, Langestreek om de Noord 24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om de Noord 24 A - het kappen van een boom (zaaknummer 2022.0022, datum ontvangst 02-03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72947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47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- Aanvraag (2022.0022, Langestreek om de Noord 24 A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947</meta:user-defined>
    <meta:user-defined meta:name="OVERHEIDop.GmbID/DC.identifier">gmb-2022-172947</meta:user-defined>
    <meta:user-defined meta:name="OVERHEIDop.versieInformatie"/>
  </office:meta>
</office:document-meta>
</file>