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Intrekking (2021.0111, Langestreek 56, nabij fietsenstal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rmonnikoog maken bekend dat onderstaande aanvraag omgevingsvergunning op 25 maart 2022 is ingetrokken door de aanvrager:</text:p>
            <text:p text:style-name="common-al">Langestreek 56, nabij fietsenstalling - Het realiseren van een fietsenstalling (zaaknummer 2022.000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7294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4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4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 - Intrekking (2021.0111, Langestreek 56, nabij fietsenstalling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945</meta:user-defined>
    <meta:user-defined meta:name="OVERHEIDop.GmbID/DC.identifier">gmb-2022-172945</meta:user-defined>
    <meta:user-defined meta:name="OVERHEIDop.versieInformatie"/>
  </office:meta>
</office:document-meta>
</file>