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1.0110, (Nieuwestreek 5, parkeerterrei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21 maart 2022 is ingetrokken door de aanvrager:</text:p>
            <text:p text:style-name="common-al">Nieuwestreek 5 (parkeerterrein achterzijde) - Het uitbreiden van het parkeerterrein met 4 plaatsen (zaaknummer 2021.0110 (zaaknummer 2021.011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294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- Intrekking aanvraag (2021.0110, (Nieuwestreek 5, parkeerterrein achterzijde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43</meta:user-defined>
    <meta:user-defined meta:name="OVERHEIDop.GmbID/DC.identifier">gmb-2022-172943</meta:user-defined>
    <meta:user-defined meta:name="OVERHEIDop.versieInformatie"/>
  </office:meta>
</office:document-meta>
</file>