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botenloods Zwier Vinkeveen tot  logies- en bijeenkomstfunctie, Winkeldijk 20 A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1 heeft de gemeente een aanvraag ontvangen voor een omgevingsvergunning op het adres Winkeldijk 20 A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verbouwen van botenloods Zwier Vinkeveen tot logies- en bijeenkomstfuncti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4 jun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085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29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bouwen van botenloods Zwier Vinkeveen tot  logies- en bijeenkomstfunctie, Winkeldijk 20 A in Vinkeve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294</meta:user-defined>
    <meta:user-defined meta:name="OVERHEIDop.GmbID/DC.identifier">gmb-2022-17294</meta:user-defined>
    <meta:user-defined meta:name="OVERHEIDop.versieInformatie"/>
  </office:meta>
</office:document-meta>
</file>