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envergunning ‘Nationale Herdenking’</text:p>
            <text:p text:style-name="common-al">Datum en tijdstippen: woensdag 4 mei 2022 van 19:30 tot 20:30 uur</text:p>
            <text:p text:style-name="common-al">Locatie/adres: bij de Monument hoek aan Zaandammerstraat/Dorpsstraat in Wormer</text:p>
            <text:p text:style-name="common-al">Verzenddatum: 13 april 2022</text:p>
            <text:p text:style-name="common-al">Datum aanvraag vergunning: 9 maart 2022</text:p>
            <text:p text:style-name="common-al">Zaaknummer: 790767</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293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3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3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evenementenvergunning, exploitatievergunning, kansspelvergunning en Alcoholvergunning/ontheffing</meta:user-defined>
    <meta:user-defined meta:name="DCTERMS.W3CDTF/DCTERMS.available">2022-04-15</meta:user-defined>
    <meta:user-defined meta:name="DCTERMS.W3CDTF/OVERHEIDop.jaargang">2022</meta:user-defined>
    <meta:user-defined meta:name="OVERHEIDop.publicationIssue">172938</meta:user-defined>
    <meta:user-defined meta:name="OVERHEIDop.GmbID/DC.identifier">gmb-2022-172938</meta:user-defined>
    <meta:user-defined meta:name="OVERHEIDop.versieInformatie"/>
  </office:meta>
</office:document-meta>
</file>