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ng klein evenement ‘Stekkenmarkt’</text:p>
            <text:p text:style-name="common-al">Datum en tijdstippen: zaterdag 7 mei 2022 van 11:00 tot 14:00 uur</text:p>
            <text:p text:style-name="common-al">Locatie/adres: Noorderweg 111b in Wijdewormer</text:p>
            <text:p text:style-name="common-al">Verzenddatum: 13 april 2022</text:p>
            <text:p text:style-name="common-al">Datum melding: 6 april 2022</text:p>
            <text:p text:style-name="common-al">Zaaknummer: 800373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93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3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37</meta:user-defined>
    <meta:user-defined meta:name="OVERHEIDop.GmbID/DC.identifier">gmb-2022-172937</meta:user-defined>
    <meta:user-defined meta:name="OVERHEIDop.versieInformatie"/>
  </office:meta>
</office:document-meta>
</file>