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g klein evenement “Welkomsborrel Watermuntstraat” </text:p>
            <text:p text:style-name="common-al">Datum en tijdstippen: zaterdag 25 juni 2022 van 15:00 tot 18:00 uur.</text:p>
            <text:p text:style-name="common-al">Locatie/adres: in de speeltuin tussen beide flatgebouwen aan de Watermuntstraat in Wormer</text:p>
            <text:p text:style-name="common-al">Verzenddatum: 13 april 2022</text:p>
            <text:p text:style-name="common-al">Datum melding: 31 maart 2022</text:p>
            <text:p text:style-name="common-al">Zaaknummer: 798421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9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36</meta:user-defined>
    <meta:user-defined meta:name="OVERHEIDop.GmbID/DC.identifier">gmb-2022-172936</meta:user-defined>
    <meta:user-defined meta:name="OVERHEIDop.versieInformatie"/>
  </office:meta>
</office:document-meta>
</file>