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ntheffing plaatsen 6 sandwichborden</text:p>
            <text:p text:style-name="common-al">Datum en tijdstippen: van 9 t/m 22 mei 2022</text:p>
            <text:p text:style-name="common-al">Locatie/adres: gemeente Wormerland</text:p>
            <text:p text:style-name="common-al">Verzenddatum: 11 april 2022</text:p>
            <text:p text:style-name="common-al">Datum aanvraag vergunning: 7 april 2022</text:p>
            <text:p text:style-name="common-al">Zaaknummer: 801314</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293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3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3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4-15</meta:user-defined>
    <meta:user-defined meta:name="DCTERMS.W3CDTF/OVERHEIDop.jaargang">2022</meta:user-defined>
    <meta:user-defined meta:name="OVERHEIDop.publicationIssue">172935</meta:user-defined>
    <meta:user-defined meta:name="OVERHEIDop.GmbID/DC.identifier">gmb-2022-172935</meta:user-defined>
    <meta:user-defined meta:name="OVERHEIDop.versieInformatie"/>
  </office:meta>
</office:document-meta>
</file>