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incidentele festiviteit</text:p>
            <text:p text:style-name="common-al">Datum en tijdstippen: vrijdag 22 april 2022 van 20:00 tot 01:00 uur</text:p>
            <text:p text:style-name="common-al">Locatie/adres: De Stoomhal (Pakhuisplein 44 in Wormer)</text:p>
            <text:p text:style-name="common-al">Verzenddatum: 8 april 2022</text:p>
            <text:p text:style-name="common-al">Datum melding: 7 april 2022</text:p>
            <text:p text:style-name="common-al">Zaaknummer: 800892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93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34</meta:user-defined>
    <meta:user-defined meta:name="OVERHEIDop.GmbID/DC.identifier">gmb-2022-172934</meta:user-defined>
    <meta:user-defined meta:name="OVERHEIDop.versieInformatie"/>
  </office:meta>
</office:document-meta>
</file>