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: Melding gebruik doorlopende   collectevergunning</text:p>
            <text:p text:style-name="common-al">Datum en tijdstippen: van 4 t/m 10 september 2022</text:p>
            <text:p text:style-name="common-al">Locatie/adres: gemeente Wormerland</text:p>
            <text:p text:style-name="common-al">Verzenddatum: 8 april 2022</text:p>
            <text:p text:style-name="common-al">Datum melding: 7 april 2022</text:p>
            <text:p text:style-name="common-al">Zaaknummer: 800716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9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meld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33</meta:user-defined>
    <meta:user-defined meta:name="OVERHEIDop.GmbID/DC.identifier">gmb-2022-172933</meta:user-defined>
    <meta:user-defined meta:name="OVERHEIDop.versieInformatie"/>
  </office:meta>
</office:document-meta>
</file>