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asterdyk 50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83 voor een omgevingsvergunning op locatie Kleasterdyk 50 in Winsum. De vergunning is toegekend. Het besluit betreft het bouwen van een loods. Het besluit is verzonden op 14 jan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29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easterdyk 50 in Winsum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293</meta:user-defined>
    <meta:user-defined meta:name="OVERHEIDop.GmbID/DC.identifier">gmb-2022-17293</meta:user-defined>
    <meta:user-defined meta:name="OVERHEIDop.versieInformatie"/>
  </office:meta>
</office:document-meta>
</file>