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Wielerronde Moleneind, Takkebijster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2-001437</text:p>
            <text:p text:style-name="common-al">Ingekomen: 12-03-2022</text:p>
            <text:p text:style-name="common-al">Locatie: Takkebijsters Breda</text:p>
            <text:p text:style-name="common-al">Omschrijving: Wielerronde Moleneind</text:p>
            <text:p text:style-name="common-al">Periode: 1 mei, 22 mei en 3 juli 2022 van 10:30 uur tot 14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2921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921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921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2-001437</meta:user-defined>
    <meta:user-defined meta:name="DCTERMS.abstract">Wielerronde Moleneind</meta:user-defined>
    <dc:language>nl</dc:language>
    <meta:user-defined meta:name="OVERHEIDop.locatietype/OVERHEIDop.gebiedsmarkering">Punt</meta:user-defined>
    <meta:user-defined meta:name="DC.title">Aanvraag evenementenvergunning, Wielerronde Moleneind, Takkebijsters Breda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2921</meta:user-defined>
    <meta:user-defined meta:name="OVERHEIDop.GmbID/DC.identifier">gmb-2022-172921</meta:user-defined>
    <meta:user-defined meta:name="OVERHEIDop.versieInformatie"/>
  </office:meta>
</office:document-meta>
</file>