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Vergunning padelbanen, Groene Dijk 15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november 2021 heeft de gemeente een aanvraag ontvangen voor een omgevingsvergunning op het adres Groene Dijk 15 in IJsselstein. Het gaat om een omgevingsvergunning voor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wwu</text:p>
              </text:list-item>
            </text:list>
            <text:p text:style-name="common-al">De aanvraag omvat Vergunning padelbanen. De gemeente heeft op 9 januari 2022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17 november 2021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-21-01651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17292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92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92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voor Vergunning padelbanen, Groene Dijk 15 in IJsselstein</meta:user-defined>
    <meta:user-defined meta:name="DCTERMS.W3CDTF/DCTERMS.available">2022-01-18</meta:user-defined>
    <meta:user-defined meta:name="DCTERMS.W3CDTF/OVERHEIDop.jaargang">2022</meta:user-defined>
    <meta:user-defined meta:name="OVERHEIDop.publicationIssue">17292</meta:user-defined>
    <meta:user-defined meta:name="OVERHEIDop.GmbID/DC.identifier">gmb-2022-17292</meta:user-defined>
    <meta:user-defined meta:name="OVERHEIDop.versieInformatie"/>
  </office:meta>
</office:document-meta>
</file>