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Kennisgeving Ontheffing Bouwbesluit spoorwerkzaamheden van de Keulsebaan in Boxtel tot ecobrug De Mortelen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burgemeester en wethouders van de gemeente Boxtel is op 13 april 2022 aan Swietelsky Rail Benelux BV een ontheffing verleend, zoals opgenomen in artikel 8.3 van het Bouwbesluit, om af te wijken van de reguliere werktijden en geluidsnormen bij het uitvoeren van spoorwerkzaamheden op de volgende locatie, data en tijdstippen:</text:p>
            <text:p text:style-name="common-al"/>
            <text:p text:style-name="common-al">- <text:span text:style-name="nadrukvet">Keulsebaan in Boxtel tot ecobrug De Mortelen in Liempde</text:span>: </text:p>
            <text:list text:style-name="id1-3-2-1-1-5">
              <text:list-item text:style-override="id1-3-2-1-1-5-1">
                <text:number>•</text:number>
                <text:p text:style-name="al">Vrijdag 22 april t/m vrijdag 4 november 2022 van 07.00 uur tot 07.00 uur </text:p>
              </text:list-item>
            </text:list>
            <text:p text:style-name="common-al"/>
            <text:p text:style-name="common-al">Ondanks dat 26 augustus 2022 het einde van de treinvrije periode is, zijn er mogelijk nog enkele nachten in de periode van 26 augustus t/m 4 november 2022 waarin eventueel restwerk wordt opgelost.</text:p>
            <text:p text:style-name="common-al"/>
            <text:p text:style-name="common-al">Deze ontheffing geldt tot en met 4 november 2022.</text:p>
            <text:p text:style-name="common-al"/>
            <text:p text:style-name="common-al">
            <text:span text:style-name="nadrukvet">Inzage</text:span>
          </text:p>
            <text:p text:style-name="common-al">Voor het inzien van de ontheffing en bijbehorende stukken, kunt u een afspraak maken met het team Vergunningen, Toezicht en Handhaving. Stuur daarvoor een e-mail naar <text:a xlink:href="mailto:info-omgevingsrecht@mijngemeentedichtbij.nl" xlink:type="simple">info-omgevingsrecht@mijngemeentedichtbij.nl</text:a>.</text:p>
            <text:p text:style-name="common-al"/>
            <text:p text:style-name="common-al">
            <text:span text:style-name="nadrukvet">Bezwaar</text:span>
          </text:p>
            <text:p text:style-name="common-al">Indien u het niet eens bent met het besluit, kunt u als belanghebbende binnen een termijn van zes weken een bezwaarschrift indienen. De bezwarentermijn is aangevangen op 14 april 2022 (de dag nadat het besluit is toegezonden aan de aanvrager). Het bezwaarschrift kunt u richten aan burgemeester en wethouders, postbus 10000, 5280 DA Boxtel. Let op, een bezwaarschrift heeft geen schorsende werking. U kunt ook digitaal bezwaar indienen via <text:a xlink:href="http://www.boxtel.nl/" xlink:type="simple">www.boxtel.nl</text:a> . Om het bezwaarformulier in te vullen heeft u een DigiD inlogcode nodig.</text:p>
            <text:p text:style-name="common-al"/>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span text:style-name="nadrukondlijn">mijn.rechtspraak.nl</text:span>.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291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1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1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Kennisgeving Ontheffing Bouwbesluit Keulsebaan Boxtel tot ecobrug De Mortelen in Liempde, ontheffing om af te wijken van reguliere werktijden en geluidsnormen bij het uitvoeren van spoorwerkzaamheden op 22 april t/m 4 november 2022 van 07.00 uur t/m 07.00 uur.</meta:user-defined>
    <dc:language>nl</dc:language>
    <meta:user-defined meta:name="OVERHEIDop.locatietype/OVERHEIDop.gebiedsmarkering">Punt</meta:user-defined>
    <meta:user-defined meta:name="DC.title">Kennisgeving Ontheffing Bouwbesluit spoorwerkzaamheden van de Keulsebaan in Boxtel tot ecobrug De Mortelen in Liempde</meta:user-defined>
    <meta:user-defined meta:name="DCTERMS.W3CDTF/DCTERMS.available">2022-04-15</meta:user-defined>
    <meta:user-defined meta:name="DCTERMS.W3CDTF/OVERHEIDop.jaargang">2022</meta:user-defined>
    <meta:user-defined meta:name="OVERHEIDop.publicationIssue">172916</meta:user-defined>
    <meta:user-defined meta:name="OVERHEIDop.GmbID/DC.identifier">gmb-2022-172916</meta:user-defined>
    <meta:user-defined meta:name="OVERHEIDop.versieInformatie"/>
  </office:meta>
</office:document-meta>
</file>