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erging in de achtertuin van een woning, Augustusweg 22 te De Meern, HZ_WABO-22-130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ugustusweg 22 te De Meern</text:span>
          </text:p>
            <text:p text:style-name="common-al">HZ_WABO-22-13035</text:p>
            <text:p text:style-name="common-al">Toelichting: het bouwen van een berging in de achtertuin van een woning</text:p>
            <text:p text:style-name="common-al">Datum ontvangst aanvraag: 13 april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91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1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1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berging in de achtertuin van een woning, Augustusweg 22 te De Meern, HZ_WABO-22-13035</meta:user-defined>
    <meta:user-defined meta:name="DCTERMS.W3CDTF/DCTERMS.available">2022-04-15</meta:user-defined>
    <meta:user-defined meta:name="DCTERMS.W3CDTF/OVERHEIDop.jaargang">2022</meta:user-defined>
    <meta:user-defined meta:name="OVERHEIDop.externeBijlage">Aanvraagdocument  publiceerbaar-A|exb-2022-22403</meta:user-defined>
    <meta:user-defined meta:name="OVERHEIDop.publicationIssue">172911</meta:user-defined>
    <meta:user-defined meta:name="OVERHEIDop.GmbID/DC.identifier">gmb-2022-172911</meta:user-defined>
    <meta:user-defined meta:name="OVERHEIDop.versieInformatie"/>
  </office:meta>
</office:document-meta>
</file>