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vergroten van de woning, Mastdreef 53 4838E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028</text:p>
            <text:p text:style-name="common-al">Uiterlijke besluitdatum: 26-05-2022</text:p>
            <text:p text:style-name="common-al">Locatie: Mastdreef 53 4838EK Breda, District West Breda</text:p>
            <text:p text:style-name="common-al">Projectomschrijving: het verbouwen en vergrot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88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8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8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1028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Verlenging beslistermijn omgevingsvergunning, het verbouwen en vergroten van de woning, Mastdreef 53 4838EK Breda, District West Bred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889</meta:user-defined>
    <meta:user-defined meta:name="OVERHEIDop.GmbID/DC.identifier">gmb-2022-172889</meta:user-defined>
    <meta:user-defined meta:name="OVERHEIDop.versieInformatie"/>
  </office:meta>
</office:document-meta>
</file>