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GEBRUIK OPENBARE RUIMTE, K.R.POSTSTRAAT VOOR NUMMER 4-2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.R.Poststraat voor nummer 4-200 te Heerenveen  (12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TIJDELIJK GEBRUIK OPENBARE RUIMTE, K.R.POSTSTRAAT VOOR NUMMER 4-200 HEERENVE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88</meta:user-defined>
    <meta:user-defined meta:name="OVERHEIDop.GmbID/DC.identifier">gmb-2022-17288</meta:user-defined>
    <meta:user-defined meta:name="OVERHEIDop.versieInformatie"/>
  </office:meta>
</office:document-meta>
</file>