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extra sparing in de tussenmuur en het veranderen van de inrichting op de begane grond, Ginnekenstraat 109 4811J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60</text:p>
            <text:p text:style-name="common-al">Ingekomen: 07-04-2022</text:p>
            <text:p text:style-name="common-al">Locatie: Ginnekenstraat 109 4811JE Breda, District Midden Breda</text:p>
            <text:p text:style-name="common-al">Projectomschrijving: het maken van een extra sparing in de tussenmuur en het veranderen van de inrichting op de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86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60</meta:user-defined>
    <meta:user-defined meta:name="DCTERMS.abstract">het maken van een extra sparing in de tussenmuur en het veranderen van de inrichting op de begane grond</meta:user-defined>
    <dc:language>nl</dc:language>
    <meta:user-defined meta:name="OVERHEIDop.locatietype/OVERHEIDop.gebiedsmarkering">Punt</meta:user-defined>
    <meta:user-defined meta:name="DC.title">Aanvraag omgevingsvergunning, het maken van een extra sparing in de tussenmuur en het veranderen van de inrichting op de begane grond, Ginnekenstraat 109 4811JE Breda, District Midden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865</meta:user-defined>
    <meta:user-defined meta:name="OVERHEIDop.GmbID/DC.identifier">gmb-2022-172865</meta:user-defined>
    <meta:user-defined meta:name="OVERHEIDop.versieInformatie"/>
  </office:meta>
</office:document-meta>
</file>