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de nieuwbouw van levensloopbestendige woning, Nutslaan 20 in Mijdrecht (percelen 2129 B en 2466 B)</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2 een omgevingsvergunning:</text:p>
            <text:list text:style-name="id1-3-2-1-1-2">
              <text:list-item text:style-override="id1-3-2-1-1-2-1">
                <text:number>•</text:number>
                <text:p text:style-name="al">Bouwen van een bouwwerk</text:p>
              </text:list-item>
            </text:list>
            <text:p text:style-name="common-al">verleend op het adres Nutslaan 20 in Mijdrecht (percelen 2129 B en 2466 B) met zaaknummer Z/22/196402. De gemeente geeft hiermee toestemming voor de nieuwbouw van levensloopbestendig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de verleendatum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2/196402.</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2/196402.</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7285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5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85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de nieuwbouw van levensloopbestendige woning, Nutslaan 20 in Mijdrecht (percelen 2129 B en 2466 B)</meta:user-defined>
    <meta:user-defined meta:name="DCTERMS.W3CDTF/DCTERMS.available">2022-04-15</meta:user-defined>
    <meta:user-defined meta:name="DCTERMS.W3CDTF/OVERHEIDop.jaargang">2022</meta:user-defined>
    <meta:user-defined meta:name="OVERHEIDop.publicationIssue">172856</meta:user-defined>
    <meta:user-defined meta:name="OVERHEIDop.GmbID/DC.identifier">gmb-2022-172856</meta:user-defined>
    <meta:user-defined meta:name="OVERHEIDop.versieInformatie"/>
  </office:meta>
</office:document-meta>
</file>