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Kermis Nieuwkoop 11-15 mei, Nieuwkoop, naast Churchilllaa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laan 43, Nieuwkoop – toestemming is verleend voor Kermis Nieuwkoop van 11 t/m 15 mei 2022 – verzonden 13 april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285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5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85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Besluit op aanvraag Kermis Nieuwkoop 11-15 mei, Nieuwkoop, naast Churchilllaan 43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851</meta:user-defined>
    <meta:user-defined meta:name="OVERHEIDop.GmbID/DC.identifier">gmb-2022-172851</meta:user-defined>
    <meta:user-defined meta:name="OVERHEIDop.versieInformatie"/>
  </office:meta>
</office:document-meta>
</file>