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eweg 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pril 2022 besloten om de beslistermijn voor de aanvraag met zaaknummer OV-2022-0117 voor een omgevingsvergunning op locatie Veghelseweg 4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8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eghelseweg 43 te Sint-Oedenro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44</meta:user-defined>
    <meta:user-defined meta:name="OVERHEIDop.GmbID/DC.identifier">gmb-2022-172844</meta:user-defined>
    <meta:user-defined meta:name="OVERHEIDop.versieInformatie"/>
  </office:meta>
</office:document-meta>
</file>