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 28 april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heer G.J. Nijdam. Laatst bekende adres: Nieuwe Huizen 15A 9401JS Assen</text:p>
              </text:list-item>
              <text:list-item text:style-override="id1-3-2-2-1-3-2">
                <text:number>2.</text:number>
                <text:p text:style-name="al">De heer Karwan Salih Haji Hajan. Laatst bekende adres: Mr. S. van Houtenstraat 6 9402AT Assen</text:p>
              </text:list-item>
              <text:list-item text:style-override="id1-3-2-2-1-3-3">
                <text:number>3.</text:number>
                <text:p text:style-name="al">De heer A. Mosto. Laatst bekende adres: Havenkade 16 9403AH</text:p>
              </text:list-item>
              <text:list-item text:style-override="id1-3-2-2-1-3-4">
                <text:number>4.</text:number>
                <text:p text:style-name="al">De heer O.A. Mohamed. Laatst bekende adres:? Havenkade 16 9403AH Assen</text:p>
              </text:list-item>
              <text:list-item text:style-override="id1-3-2-2-1-3-5">
                <text:number>5.</text:number>
                <text:p text:style-name="al">Mevrouw M.F. Cabrera. Laatst bekende adres: Einsteinlaan 99 9406BJ Assen</text:p>
              </text:list-item>
              <text:list-item text:style-override="id1-3-2-2-1-3-6">
                <text:number>6.</text:number>
                <text:p text:style-name="al">Mevrouw E. Hasper. Laatst bekende adres: Einsteinlaan 99 9406BJ Assen</text:p>
              </text:list-item>
              <text:list-item text:style-override="id1-3-2-2-1-3-7">
                <text:number>7.</text:number>
                <text:p text:style-name="al">De heer T.C. Faber. Laatst bekende adres: Donaustraat 12 9406SM Assen</text:p>
              </text:list-item>
              <text:list-item text:style-override="id1-3-2-2-1-3-8">
                <text:number>8.</text:number>
                <text:p text:style-name="al">De heer L. Feunekes. Laatst bekende adres: Rolderstraat 29 9401AN</text:p>
              </text:list-item>
              <text:list-item text:style-override="id1-3-2-2-1-3-9">
                <text:number>9.</text:number>
                <text:p text:style-name="al">De heer A. Diallo. Laatst bekende adres: Wendakker 14 9407BK Assen</text:p>
              </text:list-item>
              <text:list-item text:style-override="id1-3-2-2-1-3-10">
                <text:number>10.</text:number>
                <text:p text:style-name="al">De heer J.J. Reingoud. Laatst bekende adres: Havenkade 16 9403AH Assen</text:p>
              </text:list-item>
              <text:list-item text:style-override="id1-3-2-2-1-3-11">
                <text:number>11</text:number>
                <text:p text:style-name="al">De heer A. Gonsari. Laatst bekende adres: Rolderstraat 29 9401AN Assen</text:p>
              </text:list-item>
              <text:list-item text:style-override="id1-3-2-2-1-3-12">
                <text:number>12</text:number>
                <text:p text:style-name="al">De heer R. Vromans. Laatst bekende adres: Rolderstraat 11A 9401AM Assen</text:p>
              </text:list-item>
              <text:list-item text:style-override="id1-3-2-2-1-3-13">
                <text:number>13</text:number>
                <text:p text:style-name="al">De heer A. Riouchi. Laatst bekende adres: Rabenhauptstraat 23 9406KG Ass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28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41</meta:user-defined>
    <meta:user-defined meta:name="OVERHEIDop.GmbID/DC.identifier">gmb-2022-172841</meta:user-defined>
    <meta:user-defined meta:name="OVERHEIDop.versieInformatie"/>
  </office:meta>
</office:document-meta>
</file>